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86e4c8-3b9f-42a9-af11-4c261f0687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Troepiaalsingel 12 aanleg gehandicaptenparkeerplaats kenteken KS-563-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S-563-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S-563-X en het aanbrengen van ondersteunende markeringen (RVV 1990), in te stellen: een gehandicaptenparkeerplaats ter hoogte van perceel Troepiaalsingel 12 (parkeervaknummer 12582348102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41509433962264mm"><draw:image xlink:href="Pictures/Afbeelding1ied86e4c8-3b9f-42a9-af11-4c261f068798.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oepiaalsingel 12 aanleg gehandicaptenparkeerplaats kenteken KS-563-X -  Troepiaalsingel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Troepiaalsingel 12 aanleg gehandicaptenparkeerplaats kenteken KS-563-X</meta:user-defined>
    <meta:user-defined meta:name="OVERHEIDop.verkeersbordcode">E6</meta:user-defined>
    <dc:language>nl</dc:language>
    <meta:user-defined meta:name="OVERHEIDop.locatietype/OVERHEIDop.gebiedsmarkering">Adres</meta:user-defined>
    <meta:user-defined meta:name="DC.title">Amsterdam Zuidoost, verkeersbesluit Troepiaalsingel 12 aanleg gehandicaptenparkeerplaats kenteken KS-563-X</meta:user-defined>
    <meta:user-defined meta:name="DCTERMS.W3CDTF/DCTERMS.available">2025-03-21</meta:user-defined>
    <meta:user-defined meta:name="DCTERMS.W3CDTF/OVERHEIDop.jaargang">2025</meta:user-defined>
    <meta:user-defined meta:name="OVERHEIDop.publicationIssue">122066</meta:user-defined>
    <meta:user-defined meta:name="OVERHEIDop.GmbID/DC.identifier">gmb-2025-122066</meta:user-defined>
    <meta:user-defined meta:name="OVERHEIDop.versieInformatie"/>
  </office:meta>
</office:document-meta>
</file>