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Poolland 30, 1768BX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Poolland 30, 1768BX Barsingerhorn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20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Poolland 30, 1768BX Barsingerhorn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64</meta:user-defined>
    <meta:user-defined meta:name="OVERHEIDop.GmbID/DC.identifier">gmb-2025-122064</meta:user-defined>
    <meta:user-defined meta:name="OVERHEIDop.versieInformatie"/>
  </office:meta>
</office:document-meta>
</file>