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Strukton Rail Nederland BV - Kennisgeving incidentele festiviteiten APV spoorweg, nabij het statio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Strukton Rail Nederland BV - Kennisgeving incidentele werkzaamheden aan de spoorweg nabij het statio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28-02-2025. We nemen waarschijnlijk voor 25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206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371024</meta:user-defined>
    <dc:language>nl</dc:language>
    <meta:user-defined meta:name="OVERHEIDop.locatietype/OVERHEIDop.gebiedsmarkering">Punt</meta:user-defined>
    <meta:user-defined meta:name="DC.title">Aanvraag Geluidhinder ontheffing, Strukton Rail Nederland BV - Kennisgeving incidentele festiviteiten APV spoorweg, nabij het station te Mepp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063</meta:user-defined>
    <meta:user-defined meta:name="OVERHEIDop.GmbID/DC.identifier">gmb-2025-122063</meta:user-defined>
    <meta:user-defined meta:name="OVERHEIDop.versieInformatie"/>
  </office:meta>
</office:document-meta>
</file>