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Zuidelijke Meentsteeg 25, Rhenen (K-1064)</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Rhenen een melding ontvangen voor een activiteit op de locatie Naast Zuidelijke Meentsteeg 25, Rhenen (K-1064). De melding is bij de Omgevingsdienst regio Utrecht geregistreerd onder zaaknummer Z-2025-105041.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0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206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6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6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04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ast Zuidelijke Meentsteeg 25, Rhenen (K-1064)</meta:user-defined>
    <meta:user-defined meta:name="DCTERMS.W3CDTF/DCTERMS.available">2025-03-21</meta:user-defined>
    <meta:user-defined meta:name="DCTERMS.W3CDTF/OVERHEIDop.jaargang">2025</meta:user-defined>
    <meta:user-defined meta:name="OVERHEIDop.publicationIssue">122062</meta:user-defined>
    <meta:user-defined meta:name="OVERHEIDop.GmbID/DC.identifier">gmb-2025-122062</meta:user-defined>
    <meta:user-defined meta:name="OVERHEIDop.versieInformatie"/>
  </office:meta>
</office:document-meta>
</file>