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02daad-d7c0-477e-8d2a-04be30b5d6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Lumièrestraat 93 aanleg gehandicaptenparkeerplaats kenteken J-333-ZB</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333-ZB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J-333-ZB en het aanbrengen van ondersteunende markeringen (RVV 1990), in te stellen: een gehandicaptenparkeerplaats ter hoogte van perceel Lumièrestraat 93 (parkeervaknummer 12877148527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3.71698113207546mm"><draw:image xlink:href="Pictures/Afbeelding1i3402daad-d7c0-477e-8d2a-04be30b5d66b.png" xlink:type="simple"/></draw:frame></text:p>
            </text:section></draw:text-box></draw:frame>
          </text:p>
            <text:p text:style-name="common-al">Amsterdam, 19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06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6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6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umièrestraat 93 aanleg gehandicaptenparkeerplaats kenteken J-333-ZB - Lumièrestraat 9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umièrestraat 93 aanleg gehandicaptenparkeerplaats kenteken J-333-ZB</meta:user-defined>
    <meta:user-defined meta:name="OVERHEIDop.verkeersbordcode">E6</meta:user-defined>
    <dc:language>nl</dc:language>
    <meta:user-defined meta:name="OVERHEIDop.locatietype/OVERHEIDop.gebiedsmarkering">Adres</meta:user-defined>
    <meta:user-defined meta:name="DC.title">Amsterdam Oost, verkeersbesluit Lumièrestraat 93 aanleg gehandicaptenparkeerplaats kenteken J-333-ZB</meta:user-defined>
    <meta:user-defined meta:name="DCTERMS.W3CDTF/DCTERMS.available">2025-03-21</meta:user-defined>
    <meta:user-defined meta:name="DCTERMS.W3CDTF/OVERHEIDop.jaargang">2025</meta:user-defined>
    <meta:user-defined meta:name="OVERHEIDop.publicationIssue">122061</meta:user-defined>
    <meta:user-defined meta:name="OVERHEIDop.GmbID/DC.identifier">gmb-2025-122061</meta:user-defined>
    <meta:user-defined meta:name="OVERHEIDop.versieInformatie"/>
  </office:meta>
</office:document-meta>
</file>