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ring 75,plaatsen berging en dakkapel technisch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aart 2025</text:p>
            <text:p text:style-name="common-al">Ons kenmerk:2025AV00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0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Wering 75,plaatsen berging en dakkapel technische de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60</meta:user-defined>
    <meta:user-defined meta:name="OVERHEIDop.GmbID/DC.identifier">gmb-2025-122060</meta:user-defined>
    <meta:user-defined meta:name="OVERHEIDop.versieInformatie"/>
  </office:meta>
</office:document-meta>
</file>