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hijskraan, op donderdag 20 maart 2025, Dennenlaan 15 Egmond aan Zee, verzenddatum 19 maart 2025 (Z2025-00001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0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67</meta:user-defined>
    <meta:user-defined meta:name="DCTERMS.abstract">plaatsen hijskraan Dennenlaan 15Dennenlaan 15, 1931BZ Egmond aan Zee, verzenddatum 14 maart 2025 (Z2025-00001767)</meta:user-defined>
    <dc:language>nl</dc:language>
    <meta:user-defined meta:name="OVERHEIDop.locatietype/OVERHEIDop.gebiedsmarkering">Punt</meta:user-defined>
    <meta:user-defined meta:name="DC.title">Gemeente Bergen, verleende vergunning plaatsen hijskraan, op donderdag 20 maart 2025, Dennenlaan 15 Egmond aan Zee, verzenddatum 19 maart 2025 (Z2025-00001767)</meta:user-defined>
    <meta:user-defined meta:name="DCTERMS.W3CDTF/DCTERMS.available">2025-03-21</meta:user-defined>
    <meta:user-defined meta:name="DCTERMS.W3CDTF/OVERHEIDop.jaargang">2025</meta:user-defined>
    <meta:user-defined meta:name="OVERHEIDop.publicationIssue">122054</meta:user-defined>
    <meta:user-defined meta:name="OVERHEIDop.GmbID/DC.identifier">gmb-2025-122054</meta:user-defined>
    <meta:user-defined meta:name="OVERHEIDop.versieInformatie"/>
  </office:meta>
</office:document-meta>
</file>