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ussendijk (I 709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hebben wij een aanvraag ontvangen voor paasvuur Beuseberg 2025, verbranden afvalstoffen op de locatie Russendijk (I 709) in Holten. De aanvraag is geregistreerd onder zaaknummer Z2025-0000100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205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5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5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009</meta:user-defined>
    <meta:user-defined meta:name="DCTERMS.abstract">Russendijk (I 709) in Holten, paasvuur Beuseberg 2025, verbranden afvalstoffen</meta:user-defined>
    <dc:language>nl</dc:language>
    <meta:user-defined meta:name="OVERHEIDop.locatietype/OVERHEIDop.gebiedsmarkering">Vlak</meta:user-defined>
    <meta:user-defined meta:name="DC.title">Kennisgeving ontvangst aanvraag omgevingsvergunning Russendijk (I 709) in Holt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051</meta:user-defined>
    <meta:user-defined meta:name="OVERHEIDop.GmbID/DC.identifier">gmb-2025-122051</meta:user-defined>
    <meta:user-defined meta:name="OVERHEIDop.versieInformatie"/>
  </office:meta>
</office:document-meta>
</file>