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nzepark nabij Stations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nzepark nabij Stationslaan Lelystad, het plaatsen van een bouwbord</text:span>
          </text:p>
            <text:p text:style-name="common-al">Wij hebben op 18 maart 2025 een aanvraag omgevingsvergunning ontvangen voor het plaatsen van een bouwbord, op Hanzepark nabij Stationslaan Lelystad. De aanvraag heeft dossiernummer 09957517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3-2025. De gemeente neemt daarover waarschijnlijk voor 13-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0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751753</meta:user-defined>
    <dc:language>nl</dc:language>
    <meta:user-defined meta:name="OVERHEIDop.locatietype/OVERHEIDop.gebiedsmarkering">Vlak</meta:user-defined>
    <meta:user-defined meta:name="DC.title">Ontvangen aanvraag - Hanzepark nabij Stationslaan Lelystad</meta:user-defined>
    <meta:user-defined meta:name="DCTERMS.W3CDTF/DCTERMS.available">2025-03-21</meta:user-defined>
    <meta:user-defined meta:name="DCTERMS.W3CDTF/OVERHEIDop.jaargang">2025</meta:user-defined>
    <meta:user-defined meta:name="OVERHEIDop.publicationIssue">122048</meta:user-defined>
    <meta:user-defined meta:name="OVERHEIDop.GmbID/DC.identifier">gmb-2025-122048</meta:user-defined>
    <meta:user-defined meta:name="OVERHEIDop.versieInformatie"/>
  </office:meta>
</office:document-meta>
</file>