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mansweg , nabij nummer 6 (G 584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paasvuur Espleo 20 april 2025, het verbranden van afvalstoffen op de locatie Pasmansweg, nabij nummer 6 (G 584) in Holten. De aanvraag is geregistreerd onder zaaknummer Z2025-000010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0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07</meta:user-defined>
    <meta:user-defined meta:name="DCTERMS.abstract">Pasmansweg , nabij nummer 6 (G 584) in Holten, paasvuur Espleo 20 april 2025, het verbranden van afvalstoffen</meta:user-defined>
    <dc:language>nl</dc:language>
    <meta:user-defined meta:name="OVERHEIDop.locatietype/OVERHEIDop.gebiedsmarkering">Vlak</meta:user-defined>
    <meta:user-defined meta:name="DC.title">Kennisgeving ontvangst aanvraag omgevingsvergunning Pasmansweg , nabij nummer 6 (G 584) in Ho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47</meta:user-defined>
    <meta:user-defined meta:name="OVERHEIDop.GmbID/DC.identifier">gmb-2025-122047</meta:user-defined>
    <meta:user-defined meta:name="OVERHEIDop.versieInformatie"/>
  </office:meta>
</office:document-meta>
</file>