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25 februari 2025</text:span> de volgende besluiten genomen:</text:p>
            <text:p text:style-name="common-al">
            <text:span text:style-name="nadrukvet">Beslissing op bezwaar tegen een opgelegde last onder dwangsom in verband met het niet voldoen aan bij een omgevingsvergunning behorende voorschriften </text:span>
          </text:p>
            <text:list text:style-name="id1-3-2-1-1-3">
              <text:list-item text:style-override="id1-3-2-1-1-3-1">
                <text:number>1.</text:number>
                <text:p text:style-name="al"> Het bezwaarschrift wordt ongegrond verklaard;</text:p>
              </text:list-item>
              <text:list-item text:style-override="id1-3-2-1-1-3-2">
                <text:number>2.</text:number>
                <text:p text:style-name="al"> het bestreden besluit van 5 september 2024, onder verbetering van de motivering inzake de artikelverwijzing in het besluit, wordt in stand gelaten;</text:p>
              </text:list-item>
              <text:list-item text:style-override="id1-3-2-1-1-3-3">
                <text:number>3.</text:number>
                <text:p text:style-name="al"> het verzoek tot vergoeding van de proceskosten afgewezen;</text:p>
              </text:list-item>
              <text:list-item text:style-override="id1-3-2-1-1-3-4">
                <text:number>4.</text:number>
                <text:p text:style-name="al"> in overleg te treden met belanghebbenden over het vervolgtraject.</text:p>
              </text:list-item>
            </text:list>
            <text:p text:style-name="common-al">
            <text:span text:style-name="nadrukvet">Nieuwbouw onderkomen voetbalvereniging Casteren </text:span>
          </text:p>
            <text:p text:style-name="common-al">Ingestemd met raadsmededeling RM25.022 waarmee de gemeenteraad wordt geïnformeerd over de start en planning van de bouw.</text:p>
            <text:p text:style-name="common-al">
            <text:span text:style-name="nadrukvet">Raadsplanning april 2025 </text:span>
          </text:p>
            <text:p text:style-name="common-al">De raad wordt geïnformeerd.</text:p>
            <text:p text:style-name="common-al">
            <text:span text:style-name="nadrukvet">Wijziging ‘Beleidsregels laadpalen voor elektrische voertuigen op openbaar terrein’ </text:span>
          </text:p>
            <text:p text:style-name="last-al">Worden gewijzigd conform ontwerp wijzigings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20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2045</meta:user-defined>
    <meta:user-defined meta:name="OVERHEIDop.GmbID/DC.identifier">gmb-2025-122045</meta:user-defined>
    <meta:user-defined meta:name="OVERHEIDop.versieInformatie"/>
  </office:meta>
</office:document-meta>
</file>