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DON Kofferbakmarkt op 28 en 29 juni 2025,Vliegveldweg 345 (De Str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DON Kofferbakmarkt op 28 en 29 juni 2025 op de locatie Vliegveldweg 345 (De Strip) (zaaknummer 0153Z2025031700038) is geaccepteerd op 19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31700038</meta:user-defined>
    <dc:language>nl</dc:language>
    <meta:user-defined meta:name="OVERHEIDop.locatietype/OVERHEIDop.gebiedsmarkering">Vlak</meta:user-defined>
    <meta:user-defined meta:name="DC.title">Afhandeling het organiseren van DON Kofferbakmarkt op 28 en 29 juni 2025,Vliegveldweg 345 (De Strip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43</meta:user-defined>
    <meta:user-defined meta:name="OVERHEIDop.GmbID/DC.identifier">gmb-2025-122043</meta:user-defined>
    <meta:user-defined meta:name="OVERHEIDop.versieInformatie"/>
  </office:meta>
</office:document-meta>
</file>