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98018925ife485421-1ae2-486d-8ba1-02f6fe9270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5-036286</text:p>
            <text:p text:style-name="al">Burgemeester en wethouders van Aalsmeer besluiten het parkeren te verbieden op een parkeerplaats in de Schweitzerstraat, zoals aangegeven op tekening PAB-PV-2025-15, met uitzondering van het voertuig met het kenteken 31-PPK-5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1-PPK-5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chweitz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998018925ife485421-1ae2-486d-8ba1-02f6fe92709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1 maart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04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4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5-03-21</meta:user-defined>
    <meta:user-defined meta:name="DCTERMS.W3CDTF/OVERHEIDop.jaargang">2025</meta:user-defined>
    <meta:user-defined meta:name="OVERHEIDop.publicationIssue">122040</meta:user-defined>
    <meta:user-defined meta:name="OVERHEIDop.GmbID/DC.identifier">gmb-2025-122040</meta:user-defined>
    <meta:user-defined meta:name="OVERHEIDop.versieInformatie"/>
  </office:meta>
</office:document-meta>
</file>