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er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bouwen van een bijgebouw (technische toets) op de locatie Haarlerweg 5 in Holten. De aanvraag is geregistreerd onder zaaknummer Z2025-000010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Haarlerweg 5 in Holten, het bouwen van een bijgebouw (technische toets)</meta:user-defined>
    <dc:language>nl</dc:language>
    <meta:user-defined meta:name="OVERHEIDop.locatietype/OVERHEIDop.gebiedsmarkering">Vlak</meta:user-defined>
    <meta:user-defined meta:name="DC.title">Kennisgeving ontvangst aanvraag omgevingsvergunning Haarlerweg 5 in Ho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38</meta:user-defined>
    <meta:user-defined meta:name="OVERHEIDop.GmbID/DC.identifier">gmb-2025-122038</meta:user-defined>
    <meta:user-defined meta:name="OVERHEIDop.versieInformatie"/>
  </office:meta>
</office:document-meta>
</file>