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Maurits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bben wij een aanvraag ontvangen voor het plaatsen van een dubbele nokverhoging op de bestaande woning op de locatie Prins Mauritsstraat 8 in Rijssen. De aanvraag is geregistreerd onder zaaknummer Z2025-000010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20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02</meta:user-defined>
    <meta:user-defined meta:name="DCTERMS.abstract">Prins Mauritsstraat 8 in Rijssen, het plaatsen dubbele nokverhoging op bestaande woning</meta:user-defined>
    <dc:language>nl</dc:language>
    <meta:user-defined meta:name="OVERHEIDop.locatietype/OVERHEIDop.gebiedsmarkering">Vlak</meta:user-defined>
    <meta:user-defined meta:name="DC.title">Kennisgeving ontvangst aanvraag omgevingsvergunning Prins Mauritsstraat 8 in Rijss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037</meta:user-defined>
    <meta:user-defined meta:name="OVERHEIDop.GmbID/DC.identifier">gmb-2025-122037</meta:user-defined>
    <meta:user-defined meta:name="OVERHEIDop.versieInformatie"/>
  </office:meta>
</office:document-meta>
</file>