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ypton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4-00003661 voor het plaatsen van een vluchttrap bij een bedrijfspand op de locatie Kryptonstraat 7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0 maart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0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661</meta:user-defined>
    <meta:user-defined meta:name="DCTERMS.abstract">Kryptonstraat 7 in Rijssen, het plaatsen van een vluchttrap bij een bedrijfspand</meta:user-defined>
    <dc:language>nl</dc:language>
    <meta:user-defined meta:name="OVERHEIDop.locatietype/OVERHEIDop.gebiedsmarkering">Vlak</meta:user-defined>
    <meta:user-defined meta:name="DC.title">Kennisgeving besluit op aanvraag omgevingsvergunning Kryptonstraat 7 in Rijss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35</meta:user-defined>
    <meta:user-defined meta:name="OVERHEIDop.GmbID/DC.identifier">gmb-2025-122035</meta:user-defined>
    <meta:user-defined meta:name="OVERHEIDop.versieInformatie"/>
  </office:meta>
</office:document-meta>
</file>