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naast nummer 26, Beemte Broekland, 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5</text:p>
            <text:p text:style-name="common-al">Zaaknummer:  020056606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0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06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Nieuwe Wetering naast nummer 26, Beemte Broekland,  het oprichten van een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22</meta:user-defined>
    <meta:user-defined meta:name="OVERHEIDop.GmbID/DC.identifier">gmb-2025-122022</meta:user-defined>
    <meta:user-defined meta:name="OVERHEIDop.versieInformatie"/>
  </office:meta>
</office:document-meta>
</file>