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legaliseren van gewijzigde voorgevel en het wijzigen van de bovendeur - Steinstraat 19, Kl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Steinstraat 19, Klundert</text:p>
            <text:p text:style-name="common-al">
            <text:span text:style-name="nadrukvet">Omschrijving project:</text:span> legaliseren van gewijzigde voorgevel en het wijzigen van de bovendeur</text:p>
            <text:p text:style-name="common-al">
            <text:span text:style-name="nadrukvet">Datum verzonden:</text:span> 13 maart 2025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22021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02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02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5/25</meta:user-defined>
    <meta:user-defined meta:name="DCTERMS.abstract">Gemeente Moerdijk - verleend - aanvr. beschikking behandelen - legaliseren van gewijzigde voorgevel en het wijzigen van de bovendeur - Steinstraat 19, Klundert</meta:user-defined>
    <dc:language>nl</dc:language>
    <meta:user-defined meta:name="OVERHEIDop.locatietype/OVERHEIDop.gebiedsmarkering">Adres</meta:user-defined>
    <meta:user-defined meta:name="DC.title">Gemeente Moerdijk - verleend - Omgevingsvergunning - legaliseren van gewijzigde voorgevel en het wijzigen van de bovendeur - Steinstraat 19, Klundert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2021</meta:user-defined>
    <meta:user-defined meta:name="OVERHEIDop.GmbID/DC.identifier">gmb-2025-122021</meta:user-defined>
    <meta:user-defined meta:name="OVERHEIDop.versieInformatie"/>
  </office:meta>
</office:document-meta>
</file>