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slopen van schuur waar asbest platen / golfplaten op zitten, Stationstraat 11, 1815 T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tionstraat 11, 1815 TA Alkmaar<text:span text:style-name="nadrukvet">; </text:span>het slopen van schuur waar asbest platen / golfplaten op zitten</text:p>
            <text:p text:style-name="common-al">
            
          </text:p>
            <text:p text:style-name="common-al">Datum ontvangst: 18-03-2025</text:p>
            <text:p text:style-name="common-al">Zaaknummer: 0000108450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200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0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0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4508</meta:user-defined>
    <dc:language>nl</dc:language>
    <meta:user-defined meta:name="OVERHEIDop.locatietype/OVERHEIDop.gebiedsmarkering">Punt</meta:user-defined>
    <meta:user-defined meta:name="DC.title">Omgevingsvergunning aangevraagd: het slopen van schuur waar asbest platen / golfplaten op zitten, Stationstraat 11, 1815 TA Alkmaar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008</meta:user-defined>
    <meta:user-defined meta:name="OVERHEIDop.GmbID/DC.identifier">gmb-2025-122008</meta:user-defined>
    <meta:user-defined meta:name="OVERHEIDop.versieInformatie"/>
  </office:meta>
</office:document-meta>
</file>