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ntelzorgwoning aan Benedeneindseweg 8b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mantelzorgwoning (Strijd Gebr. gronden/bouww. met RO, Bouwactiviteit (technisch)), Benedeneindseweg 8b, in Deil (20-12-2024) (bezwaar mogelijk), ODR23157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94</meta:user-defined>
    <dc:language>nl</dc:language>
    <meta:user-defined meta:name="OVERHEIDop.locatietype/OVERHEIDop.gebiedsmarkering">Adres</meta:user-defined>
    <meta:user-defined meta:name="DC.title">Toestemming voor het plaatsen van een mantelzorgwoning aan Benedeneindseweg 8b te Dei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200</meta:user-defined>
    <meta:user-defined meta:name="OVERHEIDop.GmbID/DC.identifier">gmb-2025-12200</meta:user-defined>
    <meta:user-defined meta:name="OVERHEIDop.versieInformatie"/>
  </office:meta>
</office:document-meta>
</file>