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fwijken van regels in het omgevingsplan voor een sportstudio aan Hoge Steenweg 85, 5175 AH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ge Steenweg 85, 5175 AH Loon op Zand,</text:span> het afwijken van regels in het omgevingsplan voor een sportstudio (0809Z2402830 verzonden 16-12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402830</meta:user-defined>
    <meta:user-defined meta:name="DCTERMS.abstract">Hoge Steenweg 85, Loon op Zand: het afwijken van regels in het omgevingsplan voor een sportstudio</meta:user-defined>
    <dc:language>nl</dc:language>
    <meta:user-defined meta:name="OVERHEIDop.locatietype/OVERHEIDop.gebiedsmarkering">Punt</meta:user-defined>
    <meta:user-defined meta:name="DC.title">Toestemming voor het afwijken van regels in het omgevingsplan voor een sportstudio aan Hoge Steenweg 85, 5175 AH Loon op Zand</meta:user-defined>
    <meta:user-defined meta:name="DCTERMS.W3CDTF/DCTERMS.available">2025-01-02</meta:user-defined>
    <meta:user-defined meta:name="DCTERMS.W3CDTF/OVERHEIDop.jaargang">2025</meta:user-defined>
    <meta:user-defined meta:name="OVERHEIDop.publicationIssue">122</meta:user-defined>
    <meta:user-defined meta:name="OVERHEIDop.GmbID/DC.identifier">gmb-2025-122</meta:user-defined>
    <meta:user-defined meta:name="OVERHEIDop.versieInformatie"/>
  </office:meta>
</office:document-meta>
</file>