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ouble Old rondrit, Loenenseweg 39 Beekbergen d.d.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maart 2025</text:p>
            <text:p text:style-name="common-al">Omschrijving: Double old rit</text:p>
            <text:p text:style-name="common-al">Locatie: start en finish Loenenseweg 39, 7361 GB Beekbergen</text:p>
            <text:p text:style-name="common-al">Zaaknummer: 02005636450</text:p>
            <text:p text:style-name="common-al">Datum evenement: 13 april 2025</text:p>
            <text:p text:style-name="common-al">Tijdstip evenement: 12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99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9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36450</meta:user-defined>
    <dc:language>nl</dc:language>
    <meta:user-defined meta:name="OVERHEIDop.locatietype/OVERHEIDop.gebiedsmarkering">Punt</meta:user-defined>
    <meta:user-defined meta:name="DC.title">Besluit evenementenvergunning Double Old rondrit, Loenenseweg 39 Beekbergen d.d. 13 april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95</meta:user-defined>
    <meta:user-defined meta:name="OVERHEIDop.GmbID/DC.identifier">gmb-2025-121995</meta:user-defined>
    <meta:user-defined meta:name="OVERHEIDop.versieInformatie"/>
  </office:meta>
</office:document-meta>
</file>