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raaf Reinoldweg 28, 8084 JH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de sloopmelding hebben ontvangen en geaccepteerd van:</text:p>
            <text:p text:style-name="common-al">Graaf Reinoldweg 28, 8084JH 't Harde: het verwijderen van asbesthoudende golfplaten en verwarmingstoestel uit hoofd- en bijgebouwen</text:p>
            <text:p text:style-name="common-al">Voornoemde melding is in de periode van 24 maart tot 6 mei 2025 in te zien op het gemeentehuis.</text:p>
            <text:p text:style-name="last-al">U kunt tegen vergoeding van de kosten een kopie van de ter inzage gelegde stukken krij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21993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99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99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428</meta:user-defined>
    <meta:user-defined meta:name="DCTERMS.abstract">Betreft: Sloopmelding op locatie Graaf Reinoldweg 28, 8084JH 't Harde</meta:user-defined>
    <dc:language>nl</dc:language>
    <meta:user-defined meta:name="OVERHEIDop.locatietype/OVERHEIDop.gebiedsmarkering">Punt</meta:user-defined>
    <meta:user-defined meta:name="DC.title">Sloopmelding Graaf Reinoldweg 28, 8084 JH 't Harde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993</meta:user-defined>
    <meta:user-defined meta:name="OVERHEIDop.GmbID/DC.identifier">gmb-2025-121993</meta:user-defined>
    <meta:user-defined meta:name="OVERHEIDop.versieInformatie"/>
  </office:meta>
</office:document-meta>
</file>