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5649, Hoogstraat 180 5615P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5649 </text:p>
            <text:p text:style-name="common-al"> Omschrijving: uitbreiden van de 1e verdieping aan de achterzijd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19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649</meta:user-defined>
    <meta:user-defined meta:name="DCTERMS.abstract">uitbreiden van de 1e verdieping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5649, Hoogstraat 180 5615PW Eindhov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199</meta:user-defined>
    <meta:user-defined meta:name="OVERHEIDop.GmbID/DC.identifier">gmb-2025-12199</meta:user-defined>
    <meta:user-defined meta:name="OVERHEIDop.versieInformatie"/>
  </office:meta>
</office:document-meta>
</file>