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okhaven Nightshade Edition, Achter de Broeren 1-3 (zaaknummer 189169-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aart 2025, is een evenementenvergunning verleend voor het houden van Bookhaven Nightshade Edition op <text:span text:style-name="nadrukvet">29 maart 2025 </text:span>op het adres<text:span text:style-name="nadrukvet"> Achter de Broeren 1-3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9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Bookhaven Nightshade Edition, Achter de Broeren 1-3 (zaaknummer 189169-2024)</meta:user-defined>
    <meta:user-defined meta:name="DCTERMS.W3CDTF/DCTERMS.available">2025-03-21</meta:user-defined>
    <meta:user-defined meta:name="DCTERMS.W3CDTF/OVERHEIDop.jaargang">2025</meta:user-defined>
    <meta:user-defined meta:name="OVERHEIDop.publicationIssue">121988</meta:user-defined>
    <meta:user-defined meta:name="OVERHEIDop.GmbID/DC.identifier">gmb-2025-121988</meta:user-defined>
    <meta:user-defined meta:name="OVERHEIDop.versieInformatie"/>
  </office:meta>
</office:document-meta>
</file>