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tijdelijke mantelzorgwoning op de locatie Reggestraat 25 te Dordrecht zaaknummer Z-25-4582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tijdelijke mantelzorgwoning op de locatie Reggestraat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98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8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8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tijdelijke mantelzorgwoning op de locatie Reggestraat 25 te Dordrecht zaaknummer Z-25-458283</meta:user-defined>
    <meta:user-defined meta:name="DCTERMS.W3CDTF/DCTERMS.available">2025-03-21</meta:user-defined>
    <meta:user-defined meta:name="DCTERMS.W3CDTF/OVERHEIDop.jaargang">2025</meta:user-defined>
    <meta:user-defined meta:name="OVERHEIDop.publicationIssue">121987</meta:user-defined>
    <meta:user-defined meta:name="OVERHEIDop.GmbID/DC.identifier">gmb-2025-121987</meta:user-defined>
    <meta:user-defined meta:name="OVERHEIDop.versieInformatie"/>
  </office:meta>
</office:document-meta>
</file>