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K00521] Budel K 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EK Motoball 2025 op de locatie motoballterrein[BDL02K00521] Budel K 521 .</text:p>
            <text:p text:style-name="common-al">Het besluit is geregistreerd onder dossiernummer <text:span text:style-name="nadrukvet">81979</text:span> en is genomen op 19-03-2025.</text:p>
            <text:p text:style-name="common-al">Indien u belanghebbende kunt u bezwaar maken tegen dit besluit.</text:p>
            <text:p text:style-name="common-al">De termijn voor het indienen van een bezwaar start op 20-3-2025 en duurt 6 weken (tot en met 1 mei 2025). Tijdens deze termijn liggen de stukken ter inzage op het gemeentehuis (alleen voorafgaand op verzoek)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198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81979</meta:user-defined>
    <meta:user-defined meta:name="DCTERMS.abstract">EK Motoball 2025 - evenementenvergunning</meta:user-defined>
    <dc:language>nl</dc:language>
    <meta:user-defined meta:name="OVERHEIDop.locatietype/OVERHEIDop.gebiedsmarkering">Punt</meta:user-defined>
    <meta:user-defined meta:name="DC.title">Besluit vergunning evenement [BDL02K00521] Budel K 521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81</meta:user-defined>
    <meta:user-defined meta:name="OVERHEIDop.GmbID/DC.identifier">gmb-2025-121981</meta:user-defined>
    <meta:user-defined meta:name="OVERHEIDop.versieInformatie"/>
  </office:meta>
</office:document-meta>
</file>