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rijstelling maximum aantal personen per vaartuig</text:p>
      <text:section text:name="regeling_id1-3-2" text:style-name="regeling">
        <text:section text:name="aanhef_id1-3-2-1" text:style-name="aanhef">
          <text:section text:name="preambule_id1-3-2-1-1" text:style-name="preambule">
            <text:p text:style-name="al">De programmadirecteur van het Programma Varen </text:p>
            <text:p text:style-name="al"/>
            <text:p text:style-name="al">Overwegende:</text:p>
            <text:p text:style-name="al"/>
            <text:list text:style-name="id1-3-2-1-1-5">
              <text:list-item text:style-override="id1-3-2-1-1-5-1">
                <text:number>•</text:number>
                <text:p text:style-name="al">dat het college van burgemeester en wethouders met hun besluit van 16 juni 2020 (Gemeenteblad nummer 164960) de directeur van het cluster Ruimte en Economie mandaat hebben verleend voor het uitoefenen van de bevoegdheden opgenomen in de Verordening op het binnenwater 2010;</text:p>
              </text:list-item>
              <text:list-item text:style-override="id1-3-2-1-1-5-2">
                <text:number>•</text:number>
                <text:p text:style-name="al">dat de directeur van het cluster Ruimte en Economie met zijn besluit van 1 juli 2020 (Gemeenteblad nummer 171094) de programmadirecteur van het Programma Varen ondermandaat heeft verleend voor het uitoefenen van de bevoegdheden opgenomen in de Verordening op het binnenwater 2010;</text:p>
              </text:list-item>
              <text:list-item text:style-override="id1-3-2-1-1-5-3">
                <text:number>•</text:number>
                <text:p text:style-name="al">dat het op grond van artikel 2.1.1, eerste lid, van de Verordening op het binnenwater 2010 verboden is te varen met een vaartuig of object waarop meer dan een door het college vastgesteld of omschreven aantal personen aanwezig is.</text:p>
              </text:list-item>
              <text:list-item text:style-override="id1-3-2-1-1-5-4">
                <text:number>•</text:number>
                <text:p text:style-name="al">dat in artikel 1.2.1 van de Regeling op het binnenwater 2020 het aantal personen bedoeld in artikel 2.1.1, eerste lid, van de Verordening op het binnenwater 2010 is bepaald op dertien, bestaande uit twaalf opvarenden en een schipper;</text:p>
              </text:list-item>
              <text:list-item text:style-override="id1-3-2-1-1-5-5">
                <text:number>•</text:number>
                <text:p text:style-name="al">dat het college van burgemeester en wethouders op grond van artikel 2.6.1, tweede lid, van de Verordening op het binnenwater 2010 vrijstelling kan verlenen van artikel 2.1.1, eerste lid, van die verordening;</text:p>
              </text:list-item>
              <text:list-item text:style-override="id1-3-2-1-1-5-6">
                <text:number>•</text:number>
                <text:p text:style-name="al">dat bij moties 500 (‘Ontheffing op Koningsdag’) en 501 (‘Ontheffingssysteem voor Amsterdammers’) het college enerzijds is verzocht om op Koningsdag de beperkende maatregel van maximaal 12 personen op een boot los te laten en anderzijds het college is verzocht te onderzoeken welke mogelijkheden er zijn voor pleziervaarders om op een beperkt aantal (feest)dagen en evenementen per jaar met meer dan 12 passagiers te varen; </text:p>
              </text:list-item>
              <text:list-item text:style-override="id1-3-2-1-1-5-7">
                <text:number>•</text:number>
                <text:p text:style-name="al">dat het derhalve wenselijk is om een beperkt aantal dagen per jaar aan te wijzen waarop het is toegestaan te varen met meer dan twaalf opvarenden en een schipper en dat hiervoor in ieder geval relevante feestdagen en evenementen in aanmerking komen. </text:p>
              </text:list-item>
            </text:list>
            <text:p text:style-name="al">Gelet op het bepaalde in artikel 2.6.1, tweede lid, van de Verordening op het binnenwater 2010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Vrijstelling te verlenen van het verbod om te varen met een vaartuig of object waarop meer dan twaalf opvarenden en een schipper aanwezig zijn op de volgende feestdagen of tijdens de volgende evenementen:</text:p>
                <text:list text:style-name="id1-3-2-2-1-2-1-3">
                  <text:list-item text:style-override="id1-3-2-2-1-2-1-3-1">
                    <text:number>a.</text:number>
                    <text:p text:style-name="al">26 april 2025 van 00:00 tot 23:59 uur (feestdag - Koningsdag);</text:p>
                  </text:list-item>
                  <text:list-item text:style-override="id1-3-2-2-1-2-1-3-2">
                    <text:number>b.</text:number>
                    <text:p text:style-name="al">5 mei 2024 van 00:00 tot 23:59 uur (feestdag - Bevrijdingsdag);</text:p>
                  </text:list-item>
                  <text:list-item text:style-override="id1-3-2-2-1-2-1-3-3">
                    <text:number>c.</text:number>
                    <text:p text:style-name="al">2 augustus 2024 van 00:00 – 23:59 uur (evenement - botenparade Pride Amsterdam);</text:p>
                  </text:list-item>
                  <text:list-item text:style-override="id1-3-2-2-1-2-1-3-4">
                    <text:number>d.</text:number>
                    <text:p text:style-name="al">23 augustus 2024 van 00:00 – 23:59 uur (evenement – Prinsengrachtconcert);</text:p>
                  </text:list-item>
                  <text:list-item text:style-override="id1-3-2-2-1-2-1-3-5">
                    <text:number>e.</text:number>
                    <text:p text:style-name="al">16 november 2024 van 00:00 – 23:59 uur (evenement – Sinterklaasintocht). </text:p>
                  </text:list-item>
                </text:list>
              </text:list-item>
              <text:list-item text:style-override="id1-3-2-2-1-2-2">
                <text:number>2.</text:number>
                <text:p text:style-name="al">Aan deze vrijstelling zijn de volgende voorschriften en beperkingen verbonden:</text:p>
                <text:list text:style-name="id1-3-2-2-1-2-2-3">
                  <text:list-item text:style-override="id1-3-2-2-1-2-2-3-1">
                    <text:number>a.</text:number>
                    <text:p text:style-name="al">de vrijstelling geldt voor het kalenderjaar 2025;</text:p>
                  </text:list-item>
                  <text:list-item text:style-override="id1-3-2-2-1-2-2-3-2">
                    <text:number>b.</text:number>
                    <text:p text:style-name="al">de vrijstelling geldt van 00:00 tot 23:59 uur; </text:p>
                  </text:list-item>
                  <text:list-item text:style-override="id1-3-2-2-1-2-2-3-3">
                    <text:number>c.</text:number>
                    <text:p text:style-name="al">er is geen sprake van enig nautisch bezwaar;</text:p>
                  </text:list-item>
                  <text:list-item text:style-override="id1-3-2-2-1-2-2-3-4">
                    <text:number>d.</text:number>
                    <text:p text:style-name="al">er wordt geen gevaar of schade veroorzaakt;</text:p>
                  </text:list-item>
                  <text:list-item text:style-override="id1-3-2-2-1-2-2-3-5">
                    <text:number>e.</text:number>
                    <text:p text:style-name="al">er wordt geen geluidsoverlast of hinder voor de omgeving veroorzaakt. </text:p>
                  </text:list-item>
                </text:list>
              </text:list-item>
              <text:list-item text:style-override="id1-3-2-2-1-2-3">
                <text:number>3.</text:number>
                <text:p text:style-name="al">Deze vrijstelling treedt in werking op de dag na publicatie in het Gemeenteblad.</text:p>
              </text:list-item>
            </text:list>
          </text:section>
        </text:section>
        <text:section text:name="regeling-sluiting_id1-3-2-3" text:style-name="regeling-sluiting">
          <text:section text:name="ondertekening_id1-3-2-3-1">
            <text:p><text:span text:style-name="functie">Amsterdam, maart 2025</text:span></text:p>
            <text:p><text:span text:style-name="functie">het college van burgemeester en wethouders van Amsterdam,</text:span></text:p>
            <text:p><text:span text:style-name="functie"/></text:p>
          </text:section>
          <text:section text:name="ondertekening_id1-3-2-3-2">
            <text:p><text:span text:style-name="functie"/></text:p>
            <text:p><text:span text:style-name="functie">T. Knijff</text:span></text:p>
            <text:p><text:span text:style-name="functie">Waarnemend programmadirecteur V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97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7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7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Verordening op het binnenwater 2010]|[https://lokaleregelgeving.overheid.nl/CVDR73996/14</meta:user-defined>
    <meta:user-defined meta:name="DCTERMS.alternative">Vrijstelling maximum aantal personen per vaartuig</meta:user-defined>
    <dc:language>nl</dc:language>
    <meta:user-defined meta:name="OVERHEIDop.locatietype/OVERHEIDop.gebiedsmarkering">Gemeente</meta:user-defined>
    <meta:user-defined meta:name="DC.title">Vrijstelling maximum aantal personen per vaartuig</meta:user-defined>
    <meta:user-defined meta:name="DCTERMS.W3CDTF/DCTERMS.available">2025-03-21</meta:user-defined>
    <meta:user-defined meta:name="DCTERMS.W3CDTF/OVERHEIDop.jaargang">2025</meta:user-defined>
    <meta:user-defined meta:name="OVERHEIDop.publicationIssue">121978</meta:user-defined>
    <meta:user-defined meta:name="OVERHEIDop.GmbID/DC.identifier">gmb-2025-121978</meta:user-defined>
    <meta:user-defined meta:name="xs:date/OVERHEIDop.startdatum">2025-03-22</meta:user-defined>
    <meta:user-defined meta:name="OVERHEIDop.versieInformatie"/>
  </office:meta>
</office:document-meta>
</file>