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Hendrik Casimirstraat 6 2628K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3-2025</text:p>
            <text:p text:style-name="common-al">Hendrik Casimirstraat 6 2628KJ Delft |het plaats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197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7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7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05</meta:user-defined>
    <meta:user-defined meta:name="DCTERMS.abstract">Dakopbouw Hendrik Casimirstraat 6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Hendrik Casimirstraat 6 2628KJ Delft</meta:user-defined>
    <meta:user-defined meta:name="DCTERMS.W3CDTF/DCTERMS.available">2025-03-21</meta:user-defined>
    <meta:user-defined meta:name="DCTERMS.W3CDTF/OVERHEIDop.jaargang">2025</meta:user-defined>
    <meta:user-defined meta:name="OVERHEIDop.publicationIssue">121977</meta:user-defined>
    <meta:user-defined meta:name="OVERHEIDop.GmbID/DC.identifier">gmb-2025-121977</meta:user-defined>
    <meta:user-defined meta:name="OVERHEIDop.versieInformatie"/>
  </office:meta>
</office:document-meta>
</file>