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het Drongelens kanaal en de Overstortweg, (WWK00) H 640, (WWK00) H 641</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mgevingsvergunning ontvangen, waarbij de reguliere procedure van toepassing is, voor het aanleggen van een dassencompensatieperceel op de locatie tussen het Drongelens kanaal en de Overstortweg, kadastraal bekend gemeente Waalwijk, sectie H, nrs. 640 en 641. De aanvraag is geregistreerd onder zaaknummer WWK-2025-0112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9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tussen het Drongelens kanaal en de Overstortweg, (WWK00) H 640, (WWK00) H 641</meta:user-defined>
    <meta:user-defined meta:name="DCTERMS.W3CDTF/DCTERMS.available">2025-03-26</meta:user-defined>
    <meta:user-defined meta:name="DCTERMS.W3CDTF/OVERHEIDop.jaargang">2025</meta:user-defined>
    <meta:user-defined meta:name="OVERHEIDop.publicationIssue">121976</meta:user-defined>
    <meta:user-defined meta:name="OVERHEIDop.GmbID/DC.identifier">gmb-2025-121976</meta:user-defined>
    <meta:user-defined meta:name="OVERHEIDop.versieInformatie"/>
  </office:meta>
</office:document-meta>
</file>