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ter hoogte van nummer 230, het organiseren van Midzomer Festival Five van 27 t/m 29 juni 2025, Z2025-00623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maart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Noorderdiep ter hoogte van nummer 230, 7876 CM</text:p>
            <text:p text:style-name="last-al">het organiseren van Midzomer Festival Five van 27 t/m 29 juni 2025 (Z2025-00623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97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Valthermond, Noorderdiep ter hoogte van nummer 230, het organiseren van Midzomer Festival Five van 27 t/m 29 juni 2025, Z2025-006232 (aanvraag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74</meta:user-defined>
    <meta:user-defined meta:name="OVERHEIDop.GmbID/DC.identifier">gmb-2025-121974</meta:user-defined>
    <meta:user-defined meta:name="OVERHEIDop.versieInformatie"/>
  </office:meta>
</office:document-meta>
</file>