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Den Helder-Maastricht Estaffeteloop 17 en 18-5-2025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eft de gemeente een melding ontvangen voor de Den Helder-Maastricht estafetteloop op 17 en 18 mei in de gemeente Purmerend. De melding is geregistreerd onder zaaknummer Z2025-00001090. De meldin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197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7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7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90</meta:user-defined>
    <meta:user-defined meta:name="DCTERMS.abstract">Betreft: melding op locatie Gemeente Purmerend</meta:user-defined>
    <dc:language>nl</dc:language>
    <meta:user-defined meta:name="OVERHEIDop.locatietype/OVERHEIDop.gebiedsmarkering">Punt</meta:user-defined>
    <meta:user-defined meta:name="DC.title">Melding Den Helder-Maastricht Estaffeteloop 17 en 18-5-2025, Gemeente Purmeren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973</meta:user-defined>
    <meta:user-defined meta:name="OVERHEIDop.GmbID/DC.identifier">gmb-2025-121973</meta:user-defined>
    <meta:user-defined meta:name="OVERHEIDop.versieInformatie"/>
  </office:meta>
</office:document-meta>
</file>