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se Ruiterdagen op 13 t/m 22 juni 2025, op de locatie Manegeweg te Almelo, zaaknummer Z/25/238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Almelose Ruiterdagen</text:p>
            <text:p text:style-name="common-al">- Locatie: Manegeweg te Almelo</text:p>
            <text:p text:style-name="common-al">- Datum en tijdstip evenement: 13-06-2025 08:00 tot 00:00 uur, 14-06-2025 08:00 tot 01:00 uur, 15-06-2025 08:00 tot 20:00 uur, 16-06-2025 08:00 tot 00:00 uur, 17-06-2025 08:00 tot 00:00 uur, 18-06-2025 08:00 tot 01:00 uur, 19-06-2025 08:00 tot 00:00 uur, 20-06-2025 08:00 tot 01:00 uur, 21-06-2025 08:00 tot 01:00 uur, 22-06-2025 08:00 tot 22:00 uur.</text:p>
            <text:p text:style-name="common-al">- Opbouwen evenement: vanaf 16-05-2025 tot 12-06-2025</text:p>
            <text:p text:style-name="common-al">- Afbouwen evenement: 23-06-2025</text:p>
            <text:p text:style-name="common-al">- Naam organisator: Stichting Organisatie Almelose Ruiterdagen</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9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586</meta:user-defined>
    <meta:user-defined meta:name="DCTERMS.abstract">Aanvraag evenementenvergunning Almelose Ruiterdagen 13 t/m 22 juni 2025</meta:user-defined>
    <dc:language>nl</dc:language>
    <meta:user-defined meta:name="OVERHEIDop.locatietype/OVERHEIDop.gebiedsmarkering">Punt</meta:user-defined>
    <meta:user-defined meta:name="DC.title">Aanvraag Evenementenvergunning Almelose Ruiterdagen op 13 t/m 22 juni 2025, op de locatie Manegeweg te Almelo, zaaknummer Z/25/238586.</meta:user-defined>
    <meta:user-defined meta:name="DCTERMS.W3CDTF/DCTERMS.available">2025-03-21</meta:user-defined>
    <meta:user-defined meta:name="DCTERMS.W3CDTF/OVERHEIDop.jaargang">2025</meta:user-defined>
    <meta:user-defined meta:name="OVERHEIDop.publicationIssue">121971</meta:user-defined>
    <meta:user-defined meta:name="OVERHEIDop.GmbID/DC.identifier">gmb-2025-121971</meta:user-defined>
    <meta:user-defined meta:name="OVERHEIDop.versieInformatie"/>
  </office:meta>
</office:document-meta>
</file>