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3, 3903 LA Veenendaal, Verzoeklocatie 202503180186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3, 3903 LA Veenendaal, Verzoeklocatie 2025031801865</text:span>
          </text:p>
            <text:p text:style-name="common-al">
            
          </text:p>
            <text:p text:style-name="common-al">De gemeente Veenendaal heeft een aanvraag voor een omgevingsvergunning ontvangen. De vergunning is op 18-03-2025  aangevraagd voor het isoleren hal en plaatsen aanbouw achter de hal  voor de locatie Wageningselaan 3, 3903 LA Veenendaal, Verzoeklocatie 2025031801865 en is geregistreerd onder het nummer CLZ-000132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9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ageningselaan 3, 3903 LA Veenendaal, Verzoeklocatie 2025031801865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69</meta:user-defined>
    <meta:user-defined meta:name="OVERHEIDop.GmbID/DC.identifier">gmb-2025-121969</meta:user-defined>
    <meta:user-defined meta:name="OVERHEIDop.versieInformatie"/>
  </office:meta>
</office:document-meta>
</file>