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rstraat 279 1053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velreclame</text:p>
            <text:p text:style-name="common-al">Zaakadres: Kinkerstraat 279 1053ES Amsterdam</text:p>
            <text:p text:style-name="common-al">Datum ontvangst: 10-03-2025</text:p>
            <text:p text:style-name="common-al">Zaaknummer: Z2025-010349</text:p>
            <text:p text:style-name="common-al">DSO-nummer: 20250310009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96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6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6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349</meta:user-defined>
    <meta:user-defined meta:name="DCTERMS.abstract">aanbreng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kerstraat 279 1053ES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964</meta:user-defined>
    <meta:user-defined meta:name="OVERHEIDop.GmbID/DC.identifier">gmb-2025-121964</meta:user-defined>
    <meta:user-defined meta:name="OVERHEIDop.versieInformatie"/>
  </office:meta>
</office:document-meta>
</file>