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voor een omgevingsvergunning Brederolaan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8</text:span>
            <text:span text:style-name="nadrukvet"> m</text:span>
            <text:span text:style-name="nadrukvet">aart</text:span>
            <text:span text:style-name="nadrukvet"> 2025</text:span>
          </text:p>
            <text:p text:style-name="common-al">
            <text:span text:style-name="nadrukvet">Intern kenmerk: </text:span>
            <text:span text:style-name="nadrukvet">2025ABB0</text:span>
            <text:span text:style-name="nadrukvet">21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aanpassen van de draagmuur en verbouwen van de woning</text:span>
          </text:p>
            <text:p text:style-name="common-al">
            <text:span text:style-name="nadrukvet">Locatie:</text:span>
            <text:span text:style-name="nadrukvet"/>
            <text:span text:style-name="nadrukvet">Brederolaan 85</text:span>
          </text:p>
            <text:p text:style-name="common-al">
            <text:span text:style-name="nadrukvet">Postcode:</text:span>
            <text:span text:style-name="nadrukvet"/>
            <text:span text:style-name="nadrukvet">4873GJ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2196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96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96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Brederolaan 85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1963</meta:user-defined>
    <meta:user-defined meta:name="OVERHEIDop.GmbID/DC.identifier">gmb-2025-121963</meta:user-defined>
    <meta:user-defined meta:name="OVERHEIDop.versieInformatie"/>
  </office:meta>
</office:document-meta>
</file>