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zeestraatweg West 18, 8085 A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Zuiderzeestraatweg West 18, 8085AE Doornspijk: het verwijderen van asbesthoudende dakbeschot uit het hoofdgebouw</text:p>
            <text:p text:style-name="common-al">Voornoemde melding is in de periode van 24 maart tot 6 mei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196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27</meta:user-defined>
    <meta:user-defined meta:name="DCTERMS.abstract">Betreft: Sloopmelding op locatie Zuiderzeestraatweg West 18, 8085AE Doornspijk</meta:user-defined>
    <dc:language>nl</dc:language>
    <meta:user-defined meta:name="OVERHEIDop.locatietype/OVERHEIDop.gebiedsmarkering">Punt</meta:user-defined>
    <meta:user-defined meta:name="DC.title">Sloopmelding Zuiderzeestraatweg West 18, 8085 AE Doornspij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60</meta:user-defined>
    <meta:user-defined meta:name="OVERHEIDop.GmbID/DC.identifier">gmb-2025-121960</meta:user-defined>
    <meta:user-defined meta:name="OVERHEIDop.versieInformatie"/>
  </office:meta>
</office:document-meta>
</file>