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165-2 1071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rookgasafvoerkanalen op het dak van het gebouw (legalisatie)</text:p>
            <text:p text:style-name="common-al">Zaakadres: Van Breestraat 165-2 1071ZM Amsterdam</text:p>
            <text:p text:style-name="common-al">Datum ontvangst: 11-11-2024</text:p>
            <text:p text:style-name="common-al">Zaaknummer: Z2024-036719</text:p>
            <text:p text:style-name="common-al">DSO-nummer: 2024111101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719</meta:user-defined>
    <meta:user-defined meta:name="DCTERMS.abstract">plaatsen van drie rookgasafvoerkanalen op het dak van het ge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165-2 1071ZM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96</meta:user-defined>
    <meta:user-defined meta:name="OVERHEIDop.GmbID/DC.identifier">gmb-2025-12196</meta:user-defined>
    <meta:user-defined meta:name="OVERHEIDop.versieInformatie"/>
  </office:meta>
</office:document-meta>
</file>