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Proosdij 4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heeft de gemeente Eemsdelta een aanvraag ontvangen voor het plaatsen van een wegwijzer/informatievoorziening Crossroad Vector op het perceel naast Proosdij 4 Farmsum kadastraal bekend Gemeente Delfzijl, sectie L, perceelnummer 1186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195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7</meta:user-defined>
    <meta:user-defined meta:name="DCTERMS.abstract">12 februari 2025 voor het plaatsen van een wegwijzer/informatievoorziening Crossroad Vector  op de locatie Nabij Proosdij 4 Farm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abij Proosdij 4 Farms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1958</meta:user-defined>
    <meta:user-defined meta:name="OVERHEIDop.GmbID/DC.identifier">gmb-2025-121958</meta:user-defined>
    <meta:user-defined meta:name="OVERHEIDop.versieInformatie"/>
  </office:meta>
</office:document-meta>
</file>