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35ca718-add7-4b82-87ba-3a453237e3f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iddelveldstraat 24 wijzigen gehandicaptenparkeerplaats kenteken 87-LBP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iddelveldstraat 2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7-LBP-1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L-LL-66 in (nieuw) 87-LBP-1, de bestaande gehandicaptenparkeerplaats ter hoogte van perceel Middelveldstraat 24 (parkeervaknummer 114168485342) uitsluitend te bestemmen voor het door vergunninghouder in gebruik zijnde motorvoertuig met kentekennummer 87-LBP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0.54905660377358mm"><draw:image xlink:href="Pictures/Afbeelding1i835ca718-add7-4b82-87ba-3a453237e3fc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iddelveldstraat 24 wijzigen gehandicaptenparkeerplaats kenteken 87-LBP-1 - Middelveld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ddelveldstraat 24 wijzigen gehandicaptenparkeerplaats kenteken 87-LBP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iddelveldstraat 24 wijzigen gehandicaptenparkeerplaats kenteken 87-LBP-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41</meta:user-defined>
    <meta:user-defined meta:name="OVERHEIDop.GmbID/DC.identifier">gmb-2025-121941</meta:user-defined>
    <meta:user-defined meta:name="OVERHEIDop.versieInformatie"/>
  </office:meta>
</office:document-meta>
</file>