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weg 4 4311 NG Bruinisse - het bouwen van een woning met bedrijfsgebouwen, het plaatsen van teeltondersteunende voorzieningen en het maken van inritten aan de Groeneweg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met bedrijfsgebouwen, het plaatsen van teeltondersteunende voorzieningen en het maken van inritten aan de Groeneweg te BruinisseZaaknummer: 1162932Datum beschikking verzonden: 9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24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Groeneweg 4 4311 NG Bruinisse - het bouwen van een woning met bedrijfsgebouwen, het plaatsen van teeltondersteunende voorzieningen en het maken van inritten aan de Groeneweg te Bruinisse</meta:user-defined>
    <meta:user-defined meta:name="DCTERMS.W3CDTF/DCTERMS.available">2025-01-13</meta:user-defined>
    <meta:user-defined meta:name="DCTERMS.W3CDTF/OVERHEIDop.jaargang">2025</meta:user-defined>
    <meta:user-defined meta:name="OVERHEIDop.publicationIssue">12194</meta:user-defined>
    <meta:user-defined meta:name="OVERHEIDop.GmbID/DC.identifier">gmb-2025-12194</meta:user-defined>
    <meta:user-defined meta:name="OVERHEIDop.versieInformatie"/>
  </office:meta>
</office:document-meta>
</file>