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fietsenstallingen en herplaatsen van een bestaande berging, Josink Kolkweg 38, 7545 PR Enschede, Verzoeklocatie 20250317016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7 maart 2025 hebben wij een aanvraag ontvangen voor het bouwen van 2 fietsenstallingen en herplaatsen van een bestaande berging op de locatie Josink Kolkweg 38.. De aanvraag is geregistreerd onder zaaknummer 0153Z20250319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9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2 fietsenstallingen en herplaatsen van een bestaande berging, Josink Kolkweg 38, 7545 PR Enschede, Verzoeklocatie 2025031701601</meta:user-defined>
    <meta:user-defined meta:name="DCTERMS.W3CDTF/DCTERMS.available">2025-03-26</meta:user-defined>
    <meta:user-defined meta:name="DCTERMS.W3CDTF/OVERHEIDop.jaargang">2025</meta:user-defined>
    <meta:user-defined meta:name="OVERHEIDop.publicationIssue">121935</meta:user-defined>
    <meta:user-defined meta:name="OVERHEIDop.GmbID/DC.identifier">gmb-2025-121935</meta:user-defined>
    <meta:user-defined meta:name="OVERHEIDop.versieInformatie"/>
  </office:meta>
</office:document-meta>
</file>