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mgevingswet/Omgevingsplan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akt bekend dat zij een omgevingsvergunning voor een milieubelastende activiteit hebben verleend voor: </text:p>
            <text:p text:style-name="common-al"/>
            <text:p text:style-name="common-al">Omschrijving : het aanleggen en gebruiken van een gesloten bodemenergiesysteem</text:p>
            <text:p text:style-name="common-al">Aanvrager : Hartman Installatie B.V.</text:p>
            <text:p text:style-name="common-al">Locatie : Piet Heinallee 75 op Urk</text:p>
            <text:p text:style-name="common-al">Verzenddatum : 19 maart 2025 </text:p>
            <text:p text:style-name="common-al"/>
            <text:p text:style-name="common-al">
            <text:span text:style-name="nadrukvet">Ter inzage </text:span>
          </text:p>
            <text:p text:style-name="common-al">Het besluit, de aanvraag en bijbehorende gegevens zijn vanaf 21 maart 2025 voor iedereen in te zien op de website www.officielebekendmakingen.nl. Daarnaast zijn het besluit, de aanvraag en de bijbehorende gegevens tijdens een periode van zes weken voor iedereen in te zien in het gemeentehuis van Urk, Singel 9 te Urk. Hiervoor kunt u een afspraak maken via gemeente@urk.nl of telefoonnummer: 0527 689868.  </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Urk Postbus 77 8320 AB  URK.</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5-001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19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Urk</meta:user-defined>
    <meta:user-defined meta:name="OVERHEIDop.datumEindeReactietermijn">2025-04-29</meta:user-defined>
    <meta:user-defined meta:name="OVERHEIDop.TilID/OVERHEIDop.terinzageleggingOP">til-2025-9376</meta:user-defined>
    <meta:user-defined meta:name="DCTERMS.W3CDTF/DCTERMS.available">2025-03-21</meta:user-defined>
    <meta:user-defined meta:name="DCTERMS.W3CDTF/OVERHEIDop.jaargang">2025</meta:user-defined>
    <meta:user-defined meta:name="OVERHEIDop.publicationIssue">121930</meta:user-defined>
    <meta:user-defined meta:name="OVERHEIDop.GmbID/DC.identifier">gmb-2025-121930</meta:user-defined>
    <meta:user-defined meta:name="OVERHEIDop.versieInformatie"/>
  </office:meta>
</office:document-meta>
</file>