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een pand intern gedeeltelijk slopen - Sint Jorisplein 22, 3811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een pand intern gedeeltelijk slopen op het perceel Sint Jorisplein 22, 3811 DC Amersfoort</text:span>
          </text:p>
            <text:p text:style-name="common-al">De Gemeente Amersfoort heeft op 16-12-2024 een sloopmelding ontvangen voor het een pand intern gedeeltelijk slopen op het perceel Sint Jorisplein 22, 3811 DC Amersfoort, met kenmerk CLZ-0001992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9927</meta:user-defined>
    <meta:user-defined meta:name="DCTERMS.abstract">het een pand intern gedeeltelijk slopen</meta:user-defined>
    <dc:language>nl</dc:language>
    <meta:user-defined meta:name="OVERHEIDop.locatietype/OVERHEIDop.gebiedsmarkering">Punt</meta:user-defined>
    <meta:user-defined meta:name="DC.title">geaccepteerde sloopmelding  - het een pand intern gedeeltelijk slopen - Sint Jorisplein 22, 3811 DC Amersfoort</meta:user-defined>
    <meta:user-defined meta:name="DCTERMS.W3CDTF/DCTERMS.available">2025-01-13</meta:user-defined>
    <meta:user-defined meta:name="DCTERMS.W3CDTF/OVERHEIDop.jaargang">2025</meta:user-defined>
    <meta:user-defined meta:name="OVERHEIDop.publicationIssue">12192</meta:user-defined>
    <meta:user-defined meta:name="OVERHEIDop.GmbID/DC.identifier">gmb-2025-12192</meta:user-defined>
    <meta:user-defined meta:name="OVERHEIDop.versieInformatie"/>
  </office:meta>
</office:document-meta>
</file>