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Parkeerterrein Hoofdstraat t.o. nummer 242/260  (HEMA) en naast de Dorpskerk (Sassenheim), Z2025-0000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19 maart 2025</text:p>
            <text:p text:style-name="common-al">Einddatum tot en met: doorlopend</text:p>
            <text:p text:style-name="common-al">
            <text:span text:style-name="nadrukcur">Datum besluit:</text:span>19 maart 2025</text:p>
            <text:p text:style-name="common-al">
            <text:span text:style-name="nadrukcur">Uiterlijke reactiedatum:</text:span>30 april 2025</text:p>
            <text:p text:style-name="common-al">Kenmerk besluit:Z2025-000007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9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57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Parkeerterrein Hoofdstraat t.o. nummer 242/260  (HEMA) en naast de Dorpskerk (Sassenheim), Z2025-00000757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919</meta:user-defined>
    <meta:user-defined meta:name="OVERHEIDop.GmbID/DC.identifier">gmb-2025-121919</meta:user-defined>
    <meta:user-defined meta:name="OVERHEIDop.versieInformatie"/>
  </office:meta>
</office:document-meta>
</file>