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2-2-1">
      <text:list-level-style-bullet text:bullet-char="•" text:level="1">
        <style:list-level-properties text:min-label-width="10mm"/>
      </text:list-level-style-bullet>
    </text:list-style>
    <text:list-style style:name="id1-3-2-4-7-1-6-2-2-1-1">
      <text:list-level-style-bullet text:bullet-char="•" text:level="1">
        <style:list-level-properties text:min-label-width="10mm"/>
      </text:list-level-style-bullet>
    </text:list-style>
    <text:list-style style:name="id1-3-2-4-7-1-6-2-2-1-2">
      <text:list-level-style-bullet text:bullet-char="•" text:level="1">
        <style:list-level-properties text:min-label-width="10mm"/>
      </text:list-level-style-bullet>
    </text:list-style>
    <text:list-style style:name="id1-3-2-4-7-1-6-2-3-1">
      <text:list-level-style-bullet text:bullet-char="•" text:level="1">
        <style:list-level-properties text:min-label-width="10mm"/>
      </text:list-level-style-bullet>
    </text:list-style>
    <text:list-style style:name="id1-3-2-4-7-1-6-2-3-1-1">
      <text:list-level-style-bullet text:bullet-char="•" text:level="1">
        <style:list-level-properties text:min-label-width="10mm"/>
      </text:list-level-style-bullet>
    </text:list-style>
    <text:list-style style:name="id1-3-2-4-7-1-6-2-3-1-2">
      <text:list-level-style-bullet text:bullet-char="•" text:level="1">
        <style:list-level-properties text:min-label-width="10mm"/>
      </text:list-level-style-bullet>
    </text:list-style>
    <text:list-style style:name="id1-3-2-4-7-1-6-2-3-1-3">
      <text:list-level-style-bullet text:bullet-char="•" text:level="1">
        <style:list-level-properties text:min-label-width="10mm"/>
      </text:list-level-style-bullet>
    </text:list-style>
    <text:list-style style:name="id1-3-2-4-7-1-6-2-3-1-4">
      <text:list-level-style-bullet text:bullet-char="•" text:level="1">
        <style:list-level-properties text:min-label-width="10mm"/>
      </text:list-level-style-bullet>
    </text:list-style>
    <text:list-style style:name="id1-3-2-4-7-1-6-2-4-1">
      <text:list-level-style-bullet text:bullet-char="•" text:level="1">
        <style:list-level-properties text:min-label-width="10mm"/>
      </text:list-level-style-bullet>
    </text:list-style>
    <text:list-style style:name="id1-3-2-4-7-1-6-2-4-1-1">
      <text:list-level-style-bullet text:bullet-char="•" text:level="1">
        <style:list-level-properties text:min-label-width="10mm"/>
      </text:list-level-style-bullet>
    </text:list-style>
    <text:list-style style:name="id1-3-2-4-7-1-6-2-4-1-2">
      <text:list-level-style-bullet text:bullet-char="•" text:level="1">
        <style:list-level-properties text:min-label-width="10mm"/>
      </text:list-level-style-bullet>
    </text:list-style>
    <text:list-style style:name="id1-3-2-4-7-1-6-2-4-1-3">
      <text:list-level-style-bullet text:bullet-char="•" text:level="1">
        <style:list-level-properties text:min-label-width="10mm"/>
      </text:list-level-style-bullet>
    </text:list-style>
    <text:list-style style:name="id1-3-2-4-7-1-6-2-4-1-4">
      <text:list-level-style-bullet text:bullet-char="•" text:level="1">
        <style:list-level-properties text:min-label-width="10mm"/>
      </text:list-level-style-bullet>
    </text:list-style>
    <text:list-style style:name="id1-3-2-4-7-1-6-2-4-1-5">
      <text:list-level-style-bullet text:bullet-char="•" text:level="1">
        <style:list-level-properties text:min-label-width="10mm"/>
      </text:list-level-style-bullet>
    </text:list-style>
    <text:list-style style:name="id1-3-2-4-7-1-6-2-4-1-6">
      <text:list-level-style-bullet text:bullet-char="•" text:level="1">
        <style:list-level-properties text:min-label-width="10mm"/>
      </text:list-level-style-bullet>
    </text:list-style>
    <text:list-style style:name="id1-3-2-4-7-1-6-2-4-1-7">
      <text:list-level-style-bullet text:bullet-char="•" text:level="1">
        <style:list-level-properties text:min-label-width="10mm"/>
      </text:list-level-style-bullet>
    </text:list-style>
    <text:list-style style:name="id1-3-2-4-7-1-6-2-5-1">
      <text:list-level-style-bullet text:bullet-char="•" text:level="1">
        <style:list-level-properties text:min-label-width="10mm"/>
      </text:list-level-style-bullet>
    </text:list-style>
    <text:list-style style:name="id1-3-2-4-7-1-6-2-5-1-1">
      <text:list-level-style-bullet text:bullet-char="•" text:level="1">
        <style:list-level-properties text:min-label-width="10mm"/>
      </text:list-level-style-bullet>
    </text:list-style>
    <text:list-style style:name="id1-3-2-4-7-1-6-2-5-1-2">
      <text:list-level-style-bullet text:bullet-char="•" text:level="1">
        <style:list-level-properties text:min-label-width="10mm"/>
      </text:list-level-style-bullet>
    </text:list-style>
    <text:list-style style:name="id1-3-2-4-7-1-6-2-5-1-3">
      <text:list-level-style-bullet text:bullet-char="•" text:level="1">
        <style:list-level-properties text:min-label-width="10mm"/>
      </text:list-level-style-bullet>
    </text:list-style>
    <text:list-style style:name="id1-3-2-4-7-1-6-2-5-1-4">
      <text:list-level-style-bullet text:bullet-char="•" text:level="1">
        <style:list-level-properties text:min-label-width="10mm"/>
      </text:list-level-style-bullet>
    </text:list-style>
    <text:list-style style:name="id1-3-2-4-7-1-6-2-5-1-5">
      <text:list-level-style-bullet text:bullet-char="•" text:level="1">
        <style:list-level-properties text:min-label-width="10mm"/>
      </text:list-level-style-bullet>
    </text:list-style>
    <text:list-style style:name="id1-3-2-4-7-1-6-3-2-1">
      <text:list-level-style-bullet text:bullet-char="•" text:level="1">
        <style:list-level-properties text:min-label-width="10mm"/>
      </text:list-level-style-bullet>
    </text:list-style>
    <text:list-style style:name="id1-3-2-4-7-1-6-3-2-1-1">
      <text:list-level-style-bullet text:bullet-char="•" text:level="1">
        <style:list-level-properties text:min-label-width="10mm"/>
      </text:list-level-style-bullet>
    </text:list-style>
    <text:list-style style:name="id1-3-2-4-7-1-6-3-2-1-2">
      <text:list-level-style-bullet text:bullet-char="•" text:level="1">
        <style:list-level-properties text:min-label-width="10mm"/>
      </text:list-level-style-bullet>
    </text:list-style>
    <text:list-style style:name="id1-3-2-4-7-1-6-3-2-1-3">
      <text:list-level-style-bullet text:bullet-char="•" text:level="1">
        <style:list-level-properties text:min-label-width="10mm"/>
      </text:list-level-style-bullet>
    </text:list-style>
    <text:list-style style:name="id1-3-2-4-7-1-6-3-2-1-4">
      <text:list-level-style-bullet text:bullet-char="•" text:level="1">
        <style:list-level-properties text:min-label-width="10mm"/>
      </text:list-level-style-bullet>
    </text:list-style>
    <text:list-style style:name="id1-3-2-4-7-1-6-3-3-1">
      <text:list-level-style-bullet text:bullet-char="•" text:level="1">
        <style:list-level-properties text:min-label-width="10mm"/>
      </text:list-level-style-bullet>
    </text:list-style>
    <text:list-style style:name="id1-3-2-4-7-1-6-3-3-1-1">
      <text:list-level-style-bullet text:bullet-char="•" text:level="1">
        <style:list-level-properties text:min-label-width="10mm"/>
      </text:list-level-style-bullet>
    </text:list-style>
    <text:list-style style:name="id1-3-2-4-7-1-6-3-3-1-2">
      <text:list-level-style-bullet text:bullet-char="•" text:level="1">
        <style:list-level-properties text:min-label-width="10mm"/>
      </text:list-level-style-bullet>
    </text:list-style>
    <text:list-style style:name="id1-3-2-4-7-1-6-3-3-1-3">
      <text:list-level-style-bullet text:bullet-char="•" text:level="1">
        <style:list-level-properties text:min-label-width="10mm"/>
      </text:list-level-style-bullet>
    </text:list-style>
    <text:list-style style:name="id1-3-2-4-7-1-6-3-3-1-4">
      <text:list-level-style-bullet text:bullet-char="•" text:level="1">
        <style:list-level-properties text:min-label-width="10mm"/>
      </text:list-level-style-bullet>
    </text:list-style>
    <text:list-style style:name="id1-3-2-4-7-1-6-3-3-1-5">
      <text:list-level-style-bullet text:bullet-char="•" text:level="1">
        <style:list-level-properties text:min-label-width="10mm"/>
      </text:list-level-style-bullet>
    </text:list-style>
    <text:list-style style:name="id1-3-2-4-7-1-6-3-3-1-6">
      <text:list-level-style-bullet text:bullet-char="•" text:level="1">
        <style:list-level-properties text:min-label-width="10mm"/>
      </text:list-level-style-bullet>
    </text:list-style>
    <text:list-style style:name="id1-3-2-4-7-1-6-3-3-1-7">
      <text:list-level-style-bullet text:bullet-char="•" text:level="1">
        <style:list-level-properties text:min-label-width="10mm"/>
      </text:list-level-style-bullet>
    </text:list-style>
    <text:list-style style:name="id1-3-2-4-7-1-6-3-4-1">
      <text:list-level-style-bullet text:bullet-char="•" text:level="1">
        <style:list-level-properties text:min-label-width="10mm"/>
      </text:list-level-style-bullet>
    </text:list-style>
    <text:list-style style:name="id1-3-2-4-7-1-6-3-4-1-1">
      <text:list-level-style-bullet text:bullet-char="•" text:level="1">
        <style:list-level-properties text:min-label-width="10mm"/>
      </text:list-level-style-bullet>
    </text:list-style>
    <text:list-style style:name="id1-3-2-4-7-1-6-3-4-1-2">
      <text:list-level-style-bullet text:bullet-char="•" text:level="1">
        <style:list-level-properties text:min-label-width="10mm"/>
      </text:list-level-style-bullet>
    </text:list-style>
    <text:list-style style:name="id1-3-2-4-7-1-6-3-4-1-3">
      <text:list-level-style-bullet text:bullet-char="•" text:level="1">
        <style:list-level-properties text:min-label-width="10mm"/>
      </text:list-level-style-bullet>
    </text:list-style>
    <text:list-style style:name="id1-3-2-4-7-1-6-3-5-1">
      <text:list-level-style-bullet text:bullet-char="•" text:level="1">
        <style:list-level-properties text:min-label-width="10mm"/>
      </text:list-level-style-bullet>
    </text:list-style>
    <text:list-style style:name="id1-3-2-4-7-1-6-3-5-1-1">
      <text:list-level-style-bullet text:bullet-char="•" text:level="1">
        <style:list-level-properties text:min-label-width="10mm"/>
      </text:list-level-style-bullet>
    </text:list-style>
    <text:list-style style:name="id1-3-2-4-7-1-6-3-5-1-2">
      <text:list-level-style-bullet text:bullet-char="•" text:level="1">
        <style:list-level-properties text:min-label-width="10mm"/>
      </text:list-level-style-bullet>
    </text:list-style>
    <text:list-style style:name="id1-3-2-4-7-1-6-3-5-1-3">
      <text:list-level-style-bullet text:bullet-char="•" text:level="1">
        <style:list-level-properties text:min-label-width="10mm"/>
      </text:list-level-style-bullet>
    </text:list-style>
    <text:list-style style:name="id1-3-2-4-7-1-6-3-5-1-4">
      <text:list-level-style-bullet text:bullet-char="•" text:level="1">
        <style:list-level-properties text:min-label-width="10mm"/>
      </text:list-level-style-bullet>
    </text:list-style>
    <text:list-style style:name="id1-3-2-4-7-1-6-3-5-1-5">
      <text:list-level-style-bullet text:bullet-char="•" text:level="1">
        <style:list-level-properties text:min-label-width="10mm"/>
      </text:list-level-style-bullet>
    </text:list-style>
    <text:list-style style:name="id1-3-2-4-7-1-6-3-5-1-6">
      <text:list-level-style-bullet text:bullet-char="•" text:level="1">
        <style:list-level-properties text:min-label-width="10mm"/>
      </text:list-level-style-bullet>
    </text:list-style>
    <text:list-style style:name="id1-3-2-4-7-1-6-3-5-1-7">
      <text:list-level-style-bullet text:bullet-char="•" text:level="1">
        <style:list-level-properties text:min-label-width="10mm"/>
      </text:list-level-style-bullet>
    </text:list-style>
    <text:list-style style:name="id1-3-2-4-7-1-6-3-5-1-8">
      <text:list-level-style-bullet text:bullet-char="•" text:level="1">
        <style:list-level-properties text:min-label-width="10mm"/>
      </text:list-level-style-bullet>
    </text:list-style>
    <text:list-style style:name="id1-3-2-4-7-1-6-4-2-1">
      <text:list-level-style-bullet text:bullet-char="•" text:level="1">
        <style:list-level-properties text:min-label-width="10mm"/>
      </text:list-level-style-bullet>
    </text:list-style>
    <text:list-style style:name="id1-3-2-4-7-1-6-4-2-1-1">
      <text:list-level-style-bullet text:bullet-char="•" text:level="1">
        <style:list-level-properties text:min-label-width="10mm"/>
      </text:list-level-style-bullet>
    </text:list-style>
    <text:list-style style:name="id1-3-2-4-7-1-6-4-2-1-2">
      <text:list-level-style-bullet text:bullet-char="•" text:level="1">
        <style:list-level-properties text:min-label-width="10mm"/>
      </text:list-level-style-bullet>
    </text:list-style>
    <text:list-style style:name="id1-3-2-4-7-1-6-4-2-1-3">
      <text:list-level-style-bullet text:bullet-char="•" text:level="1">
        <style:list-level-properties text:min-label-width="10mm"/>
      </text:list-level-style-bullet>
    </text:list-style>
    <text:list-style style:name="id1-3-2-4-7-1-6-4-2-1-4">
      <text:list-level-style-bullet text:bullet-char="•" text:level="1">
        <style:list-level-properties text:min-label-width="10mm"/>
      </text:list-level-style-bullet>
    </text:list-style>
    <text:list-style style:name="id1-3-2-4-7-1-6-4-2-1-5">
      <text:list-level-style-bullet text:bullet-char="•" text:level="1">
        <style:list-level-properties text:min-label-width="10mm"/>
      </text:list-level-style-bullet>
    </text:list-style>
    <text:list-style style:name="id1-3-2-4-7-1-6-4-3-1">
      <text:list-level-style-bullet text:bullet-char="•" text:level="1">
        <style:list-level-properties text:min-label-width="10mm"/>
      </text:list-level-style-bullet>
    </text:list-style>
    <text:list-style style:name="id1-3-2-4-7-1-6-4-3-1-1">
      <text:list-level-style-bullet text:bullet-char="•" text:level="1">
        <style:list-level-properties text:min-label-width="10mm"/>
      </text:list-level-style-bullet>
    </text:list-style>
    <text:list-style style:name="id1-3-2-4-7-1-6-4-3-1-2">
      <text:list-level-style-bullet text:bullet-char="•" text:level="1">
        <style:list-level-properties text:min-label-width="10mm"/>
      </text:list-level-style-bullet>
    </text:list-style>
    <text:list-style style:name="id1-3-2-4-7-1-6-4-3-1-3">
      <text:list-level-style-bullet text:bullet-char="•" text:level="1">
        <style:list-level-properties text:min-label-width="10mm"/>
      </text:list-level-style-bullet>
    </text:list-style>
    <text:list-style style:name="id1-3-2-4-7-1-6-4-3-1-4">
      <text:list-level-style-bullet text:bullet-char="•" text:level="1">
        <style:list-level-properties text:min-label-width="10mm"/>
      </text:list-level-style-bullet>
    </text:list-style>
    <text:list-style style:name="id1-3-2-4-7-1-6-4-3-1-5">
      <text:list-level-style-bullet text:bullet-char="•" text:level="1">
        <style:list-level-properties text:min-label-width="10mm"/>
      </text:list-level-style-bullet>
    </text:list-style>
    <text:list-style style:name="id1-3-2-4-7-1-6-4-3-1-6">
      <text:list-level-style-bullet text:bullet-char="•" text:level="1">
        <style:list-level-properties text:min-label-width="10mm"/>
      </text:list-level-style-bullet>
    </text:list-style>
    <text:list-style style:name="id1-3-2-4-7-1-6-4-3-1-7">
      <text:list-level-style-bullet text:bullet-char="•" text:level="1">
        <style:list-level-properties text:min-label-width="10mm"/>
      </text:list-level-style-bullet>
    </text:list-style>
    <text:list-style style:name="id1-3-2-4-7-1-6-4-4-1">
      <text:list-level-style-bullet text:bullet-char="•" text:level="1">
        <style:list-level-properties text:min-label-width="10mm"/>
      </text:list-level-style-bullet>
    </text:list-style>
    <text:list-style style:name="id1-3-2-4-7-1-6-4-4-1-1">
      <text:list-level-style-bullet text:bullet-char="•" text:level="1">
        <style:list-level-properties text:min-label-width="10mm"/>
      </text:list-level-style-bullet>
    </text:list-style>
    <text:list-style style:name="id1-3-2-4-7-1-6-4-4-1-2">
      <text:list-level-style-bullet text:bullet-char="•" text:level="1">
        <style:list-level-properties text:min-label-width="10mm"/>
      </text:list-level-style-bullet>
    </text:list-style>
    <text:list-style style:name="id1-3-2-4-7-1-6-4-4-1-3">
      <text:list-level-style-bullet text:bullet-char="•" text:level="1">
        <style:list-level-properties text:min-label-width="10mm"/>
      </text:list-level-style-bullet>
    </text:list-style>
    <text:list-style style:name="id1-3-2-4-7-1-6-4-4-1-4">
      <text:list-level-style-bullet text:bullet-char="•" text:level="1">
        <style:list-level-properties text:min-label-width="10mm"/>
      </text:list-level-style-bullet>
    </text:list-style>
    <text:list-style style:name="id1-3-2-4-7-1-6-4-4-1-5">
      <text:list-level-style-bullet text:bullet-char="•" text:level="1">
        <style:list-level-properties text:min-label-width="10mm"/>
      </text:list-level-style-bullet>
    </text:list-style>
    <text:list-style style:name="id1-3-2-4-7-1-6-4-5-1">
      <text:list-level-style-bullet text:bullet-char="•" text:level="1">
        <style:list-level-properties text:min-label-width="10mm"/>
      </text:list-level-style-bullet>
    </text:list-style>
    <text:list-style style:name="id1-3-2-4-7-1-6-4-5-1-1">
      <text:list-level-style-bullet text:bullet-char="•" text:level="1">
        <style:list-level-properties text:min-label-width="10mm"/>
      </text:list-level-style-bullet>
    </text:list-style>
    <text:list-style style:name="id1-3-2-4-7-1-6-4-5-1-2">
      <text:list-level-style-bullet text:bullet-char="•" text:level="1">
        <style:list-level-properties text:min-label-width="10mm"/>
      </text:list-level-style-bullet>
    </text:list-style>
    <text:list-style style:name="id1-3-2-4-7-1-6-4-5-1-3">
      <text:list-level-style-bullet text:bullet-char="•" text:level="1">
        <style:list-level-properties text:min-label-width="10mm"/>
      </text:list-level-style-bullet>
    </text:list-style>
    <text:list-style style:name="id1-3-2-4-7-1-6-4-5-1-4">
      <text:list-level-style-bullet text:bullet-char="•" text:level="1">
        <style:list-level-properties text:min-label-width="10mm"/>
      </text:list-level-style-bullet>
    </text:list-style>
    <text:list-style style:name="id1-3-2-4-7-1-6-4-5-1-5">
      <text:list-level-style-bullet text:bullet-char="•" text:level="1">
        <style:list-level-properties text:min-label-width="10mm"/>
      </text:list-level-style-bullet>
    </text:list-style>
    <text:list-style style:name="id1-3-2-4-7-1-6-5-2-1">
      <text:list-level-style-bullet text:bullet-char="•" text:level="1">
        <style:list-level-properties text:min-label-width="10mm"/>
      </text:list-level-style-bullet>
    </text:list-style>
    <text:list-style style:name="id1-3-2-4-7-1-6-5-2-1-1">
      <text:list-level-style-bullet text:bullet-char="•" text:level="1">
        <style:list-level-properties text:min-label-width="10mm"/>
      </text:list-level-style-bullet>
    </text:list-style>
    <text:list-style style:name="id1-3-2-4-7-1-6-5-2-1-2">
      <text:list-level-style-bullet text:bullet-char="•" text:level="1">
        <style:list-level-properties text:min-label-width="10mm"/>
      </text:list-level-style-bullet>
    </text:list-style>
    <text:list-style style:name="id1-3-2-4-7-1-6-5-2-1-3">
      <text:list-level-style-bullet text:bullet-char="•" text:level="1">
        <style:list-level-properties text:min-label-width="10mm"/>
      </text:list-level-style-bullet>
    </text:list-style>
    <text:list-style style:name="id1-3-2-4-7-1-6-5-2-1-4">
      <text:list-level-style-bullet text:bullet-char="•" text:level="1">
        <style:list-level-properties text:min-label-width="10mm"/>
      </text:list-level-style-bullet>
    </text:list-style>
    <text:list-style style:name="id1-3-2-4-7-1-6-5-2-1-5">
      <text:list-level-style-bullet text:bullet-char="•" text:level="1">
        <style:list-level-properties text:min-label-width="10mm"/>
      </text:list-level-style-bullet>
    </text:list-style>
    <text:list-style style:name="id1-3-2-4-7-1-6-5-2-1-6">
      <text:list-level-style-bullet text:bullet-char="•" text:level="1">
        <style:list-level-properties text:min-label-width="10mm"/>
      </text:list-level-style-bullet>
    </text:list-style>
    <text:list-style style:name="id1-3-2-4-7-1-6-5-3-1">
      <text:list-level-style-bullet text:bullet-char="•" text:level="1">
        <style:list-level-properties text:min-label-width="10mm"/>
      </text:list-level-style-bullet>
    </text:list-style>
    <text:list-style style:name="id1-3-2-4-7-1-6-5-3-1-1">
      <text:list-level-style-bullet text:bullet-char="•" text:level="1">
        <style:list-level-properties text:min-label-width="10mm"/>
      </text:list-level-style-bullet>
    </text:list-style>
    <text:list-style style:name="id1-3-2-4-7-1-6-5-3-1-2">
      <text:list-level-style-bullet text:bullet-char="•" text:level="1">
        <style:list-level-properties text:min-label-width="10mm"/>
      </text:list-level-style-bullet>
    </text:list-style>
    <text:list-style style:name="id1-3-2-4-7-1-6-5-3-1-3">
      <text:list-level-style-bullet text:bullet-char="•" text:level="1">
        <style:list-level-properties text:min-label-width="10mm"/>
      </text:list-level-style-bullet>
    </text:list-style>
    <text:list-style style:name="id1-3-2-4-7-1-6-5-3-1-4">
      <text:list-level-style-bullet text:bullet-char="•" text:level="1">
        <style:list-level-properties text:min-label-width="10mm"/>
      </text:list-level-style-bullet>
    </text:list-style>
    <text:list-style style:name="id1-3-2-4-7-1-6-5-3-1-5">
      <text:list-level-style-bullet text:bullet-char="•" text:level="1">
        <style:list-level-properties text:min-label-width="10mm"/>
      </text:list-level-style-bullet>
    </text:list-style>
    <text:list-style style:name="id1-3-2-4-7-1-6-5-3-1-6">
      <text:list-level-style-bullet text:bullet-char="•" text:level="1">
        <style:list-level-properties text:min-label-width="10mm"/>
      </text:list-level-style-bullet>
    </text:list-style>
    <text:list-style style:name="id1-3-2-4-7-1-6-5-4-1">
      <text:list-level-style-bullet text:bullet-char="•" text:level="1">
        <style:list-level-properties text:min-label-width="10mm"/>
      </text:list-level-style-bullet>
    </text:list-style>
    <text:list-style style:name="id1-3-2-4-7-1-6-5-4-1-1">
      <text:list-level-style-bullet text:bullet-char="•" text:level="1">
        <style:list-level-properties text:min-label-width="10mm"/>
      </text:list-level-style-bullet>
    </text:list-style>
    <text:list-style style:name="id1-3-2-4-7-1-6-5-4-1-2">
      <text:list-level-style-bullet text:bullet-char="•" text:level="1">
        <style:list-level-properties text:min-label-width="10mm"/>
      </text:list-level-style-bullet>
    </text:list-style>
    <text:list-style style:name="id1-3-2-4-7-1-6-5-4-1-3">
      <text:list-level-style-bullet text:bullet-char="•" text:level="1">
        <style:list-level-properties text:min-label-width="10mm"/>
      </text:list-level-style-bullet>
    </text:list-style>
    <text:list-style style:name="id1-3-2-4-7-1-6-5-4-1-4">
      <text:list-level-style-bullet text:bullet-char="•" text:level="1">
        <style:list-level-properties text:min-label-width="10mm"/>
      </text:list-level-style-bullet>
    </text:list-style>
    <text:list-style style:name="id1-3-2-4-7-1-6-5-4-1-5">
      <text:list-level-style-bullet text:bullet-char="•" text:level="1">
        <style:list-level-properties text:min-label-width="10mm"/>
      </text:list-level-style-bullet>
    </text:list-style>
    <text:list-style style:name="id1-3-2-4-7-1-6-5-5-1">
      <text:list-level-style-bullet text:bullet-char="•" text:level="1">
        <style:list-level-properties text:min-label-width="10mm"/>
      </text:list-level-style-bullet>
    </text:list-style>
    <text:list-style style:name="id1-3-2-4-7-1-6-5-5-1-1">
      <text:list-level-style-bullet text:bullet-char="•" text:level="1">
        <style:list-level-properties text:min-label-width="10mm"/>
      </text:list-level-style-bullet>
    </text:list-style>
    <text:list-style style:name="id1-3-2-4-7-1-6-5-5-1-2">
      <text:list-level-style-bullet text:bullet-char="•" text:level="1">
        <style:list-level-properties text:min-label-width="10mm"/>
      </text:list-level-style-bullet>
    </text:list-style>
    <text:list-style style:name="id1-3-2-4-7-1-6-5-5-1-3">
      <text:list-level-style-bullet text:bullet-char="•" text:level="1">
        <style:list-level-properties text:min-label-width="10mm"/>
      </text:list-level-style-bullet>
    </text:list-style>
    <text:list-style style:name="id1-3-2-4-7-1-6-5-5-1-4">
      <text:list-level-style-bullet text:bullet-char="•" text:level="1">
        <style:list-level-properties text:min-label-width="10mm"/>
      </text:list-level-style-bullet>
    </text:list-style>
    <text:list-style style:name="id1-3-2-4-7-1-6-5-5-1-5">
      <text:list-level-style-bullet text:bullet-char="•" text:level="1">
        <style:list-level-properties text:min-label-width="10mm"/>
      </text:list-level-style-bullet>
    </text:list-style>
    <text:list-style style:name="id1-3-2-4-7-1-6-5-5-1-6">
      <text:list-level-style-bullet text:bullet-char="•" text:level="1">
        <style:list-level-properties text:min-label-width="10mm"/>
      </text:list-level-style-bullet>
    </text:list-style>
    <text:list-style style:name="id1-3-2-4-7-1-6-5-5-1-7">
      <text:list-level-style-bullet text:bullet-char="•" text:level="1">
        <style:list-level-properties text:min-label-width="10mm"/>
      </text:list-level-style-bullet>
    </text:list-style>
    <text:list-style style:name="id1-3-2-4-7-1-6-6-2-1">
      <text:list-level-style-bullet text:bullet-char="•" text:level="1">
        <style:list-level-properties text:min-label-width="10mm"/>
      </text:list-level-style-bullet>
    </text:list-style>
    <text:list-style style:name="id1-3-2-4-7-1-6-6-2-1-1">
      <text:list-level-style-bullet text:bullet-char="•" text:level="1">
        <style:list-level-properties text:min-label-width="10mm"/>
      </text:list-level-style-bullet>
    </text:list-style>
    <text:list-style style:name="id1-3-2-4-7-1-6-6-2-1-2">
      <text:list-level-style-bullet text:bullet-char="•" text:level="1">
        <style:list-level-properties text:min-label-width="10mm"/>
      </text:list-level-style-bullet>
    </text:list-style>
    <text:list-style style:name="id1-3-2-4-7-1-6-6-2-1-3">
      <text:list-level-style-bullet text:bullet-char="•" text:level="1">
        <style:list-level-properties text:min-label-width="10mm"/>
      </text:list-level-style-bullet>
    </text:list-style>
    <text:list-style style:name="id1-3-2-4-7-1-6-6-2-1-4">
      <text:list-level-style-bullet text:bullet-char="•" text:level="1">
        <style:list-level-properties text:min-label-width="10mm"/>
      </text:list-level-style-bullet>
    </text:list-style>
    <text:list-style style:name="id1-3-2-4-7-1-6-6-2-1-5">
      <text:list-level-style-bullet text:bullet-char="•" text:level="1">
        <style:list-level-properties text:min-label-width="10mm"/>
      </text:list-level-style-bullet>
    </text:list-style>
    <text:list-style style:name="id1-3-2-4-7-1-6-6-2-1-6">
      <text:list-level-style-bullet text:bullet-char="•" text:level="1">
        <style:list-level-properties text:min-label-width="10mm"/>
      </text:list-level-style-bullet>
    </text:list-style>
    <text:list-style style:name="id1-3-2-4-7-1-6-6-3-1">
      <text:list-level-style-bullet text:bullet-char="•" text:level="1">
        <style:list-level-properties text:min-label-width="10mm"/>
      </text:list-level-style-bullet>
    </text:list-style>
    <text:list-style style:name="id1-3-2-4-7-1-6-6-3-1-1">
      <text:list-level-style-bullet text:bullet-char="•" text:level="1">
        <style:list-level-properties text:min-label-width="10mm"/>
      </text:list-level-style-bullet>
    </text:list-style>
    <text:list-style style:name="id1-3-2-4-7-1-6-6-3-1-2">
      <text:list-level-style-bullet text:bullet-char="•" text:level="1">
        <style:list-level-properties text:min-label-width="10mm"/>
      </text:list-level-style-bullet>
    </text:list-style>
    <text:list-style style:name="id1-3-2-4-7-1-6-6-3-1-3">
      <text:list-level-style-bullet text:bullet-char="•" text:level="1">
        <style:list-level-properties text:min-label-width="10mm"/>
      </text:list-level-style-bullet>
    </text:list-style>
    <text:list-style style:name="id1-3-2-4-7-1-6-6-3-1-4">
      <text:list-level-style-bullet text:bullet-char="•" text:level="1">
        <style:list-level-properties text:min-label-width="10mm"/>
      </text:list-level-style-bullet>
    </text:list-style>
    <text:list-style style:name="id1-3-2-4-7-1-6-6-3-1-5">
      <text:list-level-style-bullet text:bullet-char="•" text:level="1">
        <style:list-level-properties text:min-label-width="10mm"/>
      </text:list-level-style-bullet>
    </text:list-style>
    <text:list-style style:name="id1-3-2-4-7-1-6-6-3-1-6">
      <text:list-level-style-bullet text:bullet-char="•" text:level="1">
        <style:list-level-properties text:min-label-width="10mm"/>
      </text:list-level-style-bullet>
    </text:list-style>
    <text:list-style style:name="id1-3-2-4-7-1-6-6-3-1-7">
      <text:list-level-style-bullet text:bullet-char="•" text:level="1">
        <style:list-level-properties text:min-label-width="10mm"/>
      </text:list-level-style-bullet>
    </text:list-style>
    <text:list-style style:name="id1-3-2-4-7-1-6-6-4-1">
      <text:list-level-style-bullet text:bullet-char="•" text:level="1">
        <style:list-level-properties text:min-label-width="10mm"/>
      </text:list-level-style-bullet>
    </text:list-style>
    <text:list-style style:name="id1-3-2-4-7-1-6-6-4-1-1">
      <text:list-level-style-bullet text:bullet-char="•" text:level="1">
        <style:list-level-properties text:min-label-width="10mm"/>
      </text:list-level-style-bullet>
    </text:list-style>
    <text:list-style style:name="id1-3-2-4-7-1-6-6-4-1-2">
      <text:list-level-style-bullet text:bullet-char="•" text:level="1">
        <style:list-level-properties text:min-label-width="10mm"/>
      </text:list-level-style-bullet>
    </text:list-style>
    <text:list-style style:name="id1-3-2-4-7-1-6-6-4-1-3">
      <text:list-level-style-bullet text:bullet-char="•" text:level="1">
        <style:list-level-properties text:min-label-width="10mm"/>
      </text:list-level-style-bullet>
    </text:list-style>
    <text:list-style style:name="id1-3-2-4-7-1-6-6-4-1-4">
      <text:list-level-style-bullet text:bullet-char="•" text:level="1">
        <style:list-level-properties text:min-label-width="10mm"/>
      </text:list-level-style-bullet>
    </text:list-style>
    <text:list-style style:name="id1-3-2-4-7-1-6-6-4-1-5">
      <text:list-level-style-bullet text:bullet-char="•" text:level="1">
        <style:list-level-properties text:min-label-width="10mm"/>
      </text:list-level-style-bullet>
    </text:list-style>
    <text:list-style style:name="id1-3-2-4-7-1-6-6-4-1-6">
      <text:list-level-style-bullet text:bullet-char="•" text:level="1">
        <style:list-level-properties text:min-label-width="10mm"/>
      </text:list-level-style-bullet>
    </text:list-style>
    <text:list-style style:name="id1-3-2-4-7-1-6-6-5-1">
      <text:list-level-style-bullet text:bullet-char="•" text:level="1">
        <style:list-level-properties text:min-label-width="10mm"/>
      </text:list-level-style-bullet>
    </text:list-style>
    <text:list-style style:name="id1-3-2-4-7-1-6-6-5-1-1">
      <text:list-level-style-bullet text:bullet-char="•" text:level="1">
        <style:list-level-properties text:min-label-width="10mm"/>
      </text:list-level-style-bullet>
    </text:list-style>
    <text:list-style style:name="id1-3-2-4-7-1-6-6-5-1-2">
      <text:list-level-style-bullet text:bullet-char="•" text:level="1">
        <style:list-level-properties text:min-label-width="10mm"/>
      </text:list-level-style-bullet>
    </text:list-style>
    <text:list-style style:name="id1-3-2-4-7-1-6-6-5-1-3">
      <text:list-level-style-bullet text:bullet-char="•" text:level="1">
        <style:list-level-properties text:min-label-width="10mm"/>
      </text:list-level-style-bullet>
    </text:list-style>
    <text:list-style style:name="id1-3-2-4-7-1-6-6-5-1-4">
      <text:list-level-style-bullet text:bullet-char="•" text:level="1">
        <style:list-level-properties text:min-label-width="10mm"/>
      </text:list-level-style-bullet>
    </text:list-style>
    <text:list-style style:name="id1-3-2-4-7-1-6-6-5-1-5">
      <text:list-level-style-bullet text:bullet-char="•" text:level="1">
        <style:list-level-properties text:min-label-width="10mm"/>
      </text:list-level-style-bullet>
    </text:list-style>
    <text:list-style style:name="id1-3-2-4-7-1-6-6-5-1-6">
      <text:list-level-style-bullet text:bullet-char="•" text:level="1">
        <style:list-level-properties text:min-label-width="10mm"/>
      </text:list-level-style-bullet>
    </text:list-style>
    <text:list-style style:name="id1-3-2-4-7-1-6-6-5-1-7">
      <text:list-level-style-bullet text:bullet-char="•" text:level="1">
        <style:list-level-properties text:min-label-width="10mm"/>
      </text:list-level-style-bullet>
    </text:list-style>
    <text:list-style style:name="id1-3-2-4-7-1-6-6-5-1-8">
      <text:list-level-style-bullet text:bullet-char="•" text:level="1">
        <style:list-level-properties text:min-label-width="10mm"/>
      </text:list-level-style-bullet>
    </text:list-style>
    <text:list-style style:name="id1-3-2-4-7-1-6-7-2-1">
      <text:list-level-style-bullet text:bullet-char="•" text:level="1">
        <style:list-level-properties text:min-label-width="10mm"/>
      </text:list-level-style-bullet>
    </text:list-style>
    <text:list-style style:name="id1-3-2-4-7-1-6-7-2-1-1">
      <text:list-level-style-bullet text:bullet-char="•" text:level="1">
        <style:list-level-properties text:min-label-width="10mm"/>
      </text:list-level-style-bullet>
    </text:list-style>
    <text:list-style style:name="id1-3-2-4-7-1-6-7-2-1-2">
      <text:list-level-style-bullet text:bullet-char="•" text:level="1">
        <style:list-level-properties text:min-label-width="10mm"/>
      </text:list-level-style-bullet>
    </text:list-style>
    <text:list-style style:name="id1-3-2-4-7-1-6-7-2-1-3">
      <text:list-level-style-bullet text:bullet-char="•" text:level="1">
        <style:list-level-properties text:min-label-width="10mm"/>
      </text:list-level-style-bullet>
    </text:list-style>
    <text:list-style style:name="id1-3-2-4-7-1-6-7-2-1-4">
      <text:list-level-style-bullet text:bullet-char="•" text:level="1">
        <style:list-level-properties text:min-label-width="10mm"/>
      </text:list-level-style-bullet>
    </text:list-style>
    <text:list-style style:name="id1-3-2-4-7-1-6-7-2-1-5">
      <text:list-level-style-bullet text:bullet-char="•" text:level="1">
        <style:list-level-properties text:min-label-width="10mm"/>
      </text:list-level-style-bullet>
    </text:list-style>
    <text:list-style style:name="id1-3-2-4-7-1-6-7-2-1-6">
      <text:list-level-style-bullet text:bullet-char="•" text:level="1">
        <style:list-level-properties text:min-label-width="10mm"/>
      </text:list-level-style-bullet>
    </text:list-style>
    <text:list-style style:name="id1-3-2-4-7-1-6-7-3-1">
      <text:list-level-style-bullet text:bullet-char="•" text:level="1">
        <style:list-level-properties text:min-label-width="10mm"/>
      </text:list-level-style-bullet>
    </text:list-style>
    <text:list-style style:name="id1-3-2-4-7-1-6-7-3-1-1">
      <text:list-level-style-bullet text:bullet-char="•" text:level="1">
        <style:list-level-properties text:min-label-width="10mm"/>
      </text:list-level-style-bullet>
    </text:list-style>
    <text:list-style style:name="id1-3-2-4-7-1-6-7-3-1-2">
      <text:list-level-style-bullet text:bullet-char="•" text:level="1">
        <style:list-level-properties text:min-label-width="10mm"/>
      </text:list-level-style-bullet>
    </text:list-style>
    <text:list-style style:name="id1-3-2-4-7-1-6-7-3-1-3">
      <text:list-level-style-bullet text:bullet-char="•" text:level="1">
        <style:list-level-properties text:min-label-width="10mm"/>
      </text:list-level-style-bullet>
    </text:list-style>
    <text:list-style style:name="id1-3-2-4-7-1-6-7-3-1-4">
      <text:list-level-style-bullet text:bullet-char="•" text:level="1">
        <style:list-level-properties text:min-label-width="10mm"/>
      </text:list-level-style-bullet>
    </text:list-style>
    <text:list-style style:name="id1-3-2-4-7-1-6-7-3-1-5">
      <text:list-level-style-bullet text:bullet-char="•" text:level="1">
        <style:list-level-properties text:min-label-width="10mm"/>
      </text:list-level-style-bullet>
    </text:list-style>
    <text:list-style style:name="id1-3-2-4-7-1-6-7-4-1">
      <text:list-level-style-bullet text:bullet-char="•" text:level="1">
        <style:list-level-properties text:min-label-width="10mm"/>
      </text:list-level-style-bullet>
    </text:list-style>
    <text:list-style style:name="id1-3-2-4-7-1-6-7-4-1-1">
      <text:list-level-style-bullet text:bullet-char="•" text:level="1">
        <style:list-level-properties text:min-label-width="10mm"/>
      </text:list-level-style-bullet>
    </text:list-style>
    <text:list-style style:name="id1-3-2-4-7-1-6-7-4-1-2">
      <text:list-level-style-bullet text:bullet-char="•" text:level="1">
        <style:list-level-properties text:min-label-width="10mm"/>
      </text:list-level-style-bullet>
    </text:list-style>
    <text:list-style style:name="id1-3-2-4-7-1-6-7-4-1-3">
      <text:list-level-style-bullet text:bullet-char="•" text:level="1">
        <style:list-level-properties text:min-label-width="10mm"/>
      </text:list-level-style-bullet>
    </text:list-style>
    <text:list-style style:name="id1-3-2-4-7-1-6-7-4-1-4">
      <text:list-level-style-bullet text:bullet-char="•" text:level="1">
        <style:list-level-properties text:min-label-width="10mm"/>
      </text:list-level-style-bullet>
    </text:list-style>
    <text:list-style style:name="id1-3-2-4-7-1-6-7-5-1">
      <text:list-level-style-bullet text:bullet-char="•" text:level="1">
        <style:list-level-properties text:min-label-width="10mm"/>
      </text:list-level-style-bullet>
    </text:list-style>
    <text:list-style style:name="id1-3-2-4-7-1-6-7-5-1-1">
      <text:list-level-style-bullet text:bullet-char="•" text:level="1">
        <style:list-level-properties text:min-label-width="10mm"/>
      </text:list-level-style-bullet>
    </text:list-style>
    <text:list-style style:name="id1-3-2-4-7-1-6-7-5-1-2">
      <text:list-level-style-bullet text:bullet-char="•" text:level="1">
        <style:list-level-properties text:min-label-width="10mm"/>
      </text:list-level-style-bullet>
    </text:list-style>
    <text:list-style style:name="id1-3-2-4-7-1-6-7-5-1-3">
      <text:list-level-style-bullet text:bullet-char="•" text:level="1">
        <style:list-level-properties text:min-label-width="10mm"/>
      </text:list-level-style-bullet>
    </text:list-style>
    <text:list-style style:name="id1-3-2-4-7-1-6-7-5-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Oudewater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8 januari 2025 van:</text:p>
            <text:list text:style-name="id1-3-2-1-1-4">
              <text:list-item text:style-override="id1-3-2-1-1-4-1">
                <text:number>-</text:number>
                <text:p text:style-name="al">burgemeester en wethouders</text:p>
              </text:list-item>
            </text:list>
            <text:p text:style-name="al">gelet op het bepaalde in de Gemeentewet;</text:p>
            <text:p text:style-name="al">artikel 149 van de Gemeentewet en de artikelen 2.9, 2.10 en 8.1.1, derde lid van de jeugdwet </text:p>
            <text:p text:style-name="al"/>
            <text:p text:style-name="al">b e s l u i t:</text:p>
            <text:p text:style-name="al"/>
            <text:p text:style-name="al">De "Verordening Jeugdhulp gemeente Oudewater 2025" vast te stellen</text:p>
            <text:p text:style-name="al"/>
            <text:p text:style-name="al">Besluit van de raad van Oudewater houdende een Verordening voor jeugdhulp gemeente Oudewater 2025 (Verordening Jeugdhulp gemeente Oudewater 2025) </text:p>
            <text:p text:style-name="al"/>
            <text:p text:style-name="al">De raad van de gemeente Oudewater; </text:p>
            <text:p text:style-name="al"/>
            <text:p text:style-name="al">gelezen het voorstel van 28 januari 2025 van het college van burgemeester en wethouders van de gemeente Oudewater; </text:p>
            <text:p text:style-name="al"/>
            <text:p text:style-name="al">Overwegende dat: </text:p>
            <text:list text:style-name="id1-3-2-1-1-19">
              <text:list-item text:style-override="id1-3-2-1-1-19-1">
                <text:number>•</text:number>
                <text:p text:style-name="al">‘Het Internationale Verdrag inzake de Rechten van het Kind’, overheden opdraagt om bij alle maatregelen die kinderen betreffen de belangen van het kind als eerste overweging te nemen; </text:p>
              </text:list-item>
              <text:list-item text:style-override="id1-3-2-1-1-19-2">
                <text:number>•</text:number>
                <text:p text:style-name="al">Het uitgangspunt is dat de verantwoordelijkheid voor het gezond en veilig opgroeien van jeugdigen allereerst bij de ouder(s) en de jeugdige zelf ligt. </text:p>
              </text:list-item>
              <text:list-item text:style-override="id1-3-2-1-1-19-3">
                <text:number>•</text:number>
                <text:p text:style-name="al">Het noodzakelijk is om regels vast te stellen over: </text:p>
              </text:list-item>
              <text:list-item text:style-override="id1-3-2-1-1-19-4">
                <text:number>•</text:number>
                <text:p text:style-name="al">de door het college te verlenen individuele en andere voorzieningen; </text:p>
              </text:list-item>
              <text:list-item text:style-override="id1-3-2-1-1-19-5">
                <text:number>•</text:number>
                <text:p text:style-name="al">de voorwaarden voor toekenning, de wijze van beoordeling van en de afwegingsfactoren van een individuele voorziening; </text:p>
              </text:list-item>
              <text:list-item text:style-override="id1-3-2-1-1-19-6">
                <text:number>•</text:number>
                <text:p text:style-name="al">de wijze waarop de toegang tot en de toekenning van een individuele voorziening wordt afgestemd met andere voorzieningen; </text:p>
              </text:list-item>
              <text:list-item text:style-override="id1-3-2-1-1-19-7">
                <text:number>•</text:number>
                <text:p text:style-name="al">de wijze waarop de hoogte van een persoonsgebonden budget wordt vastgesteld; </text:p>
              </text:list-item>
              <text:list-item text:style-override="id1-3-2-1-1-19-8">
                <text:number>•</text:number>
                <text:p text:style-name="al">de bestrijding van het ten onrechte ontvangen van een individuele voorziening of een persoonsgebonden budget, alsmede van misbruik of oneigenlijk gebruik van de Wet; </text:p>
              </text:list-item>
              <text:list-item text:style-override="id1-3-2-1-1-19-9">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item text:style-override="id1-3-2-1-1-19-10">
                <text:number>•</text:number>
                <text:p text:style-name="al">welke voorwaarden die het college stelt aan een persoon die behoort tot het sociale netwerk van degenen aan wie een persoonsgeboden budget wordt verstrekt; </text:p>
              </text:list-item>
            </text:list>
            <text:p text:style-name="al">
            <text:span text:style-name="nadrukvet">Besluit</text:span>
          </text:p>
            <text:p text:style-name="al">vast te stellen de Verordening Jeugdhulp gemeente Oudewate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a.</text:number>
                <text:p text:style-name="al">
                <text:span text:style-name="nadrukcur">Aanvraag</text:span>: het verzoek van de jeugdige en/of ouder(s) aan de gemeente om een beslissing te nemen op de vraag om een individuele maatwerkvoorziening te verstrekken. </text:p>
              </text:list-item>
              <text:list-item text:style-override="id1-3-2-2-1-3-2">
                <text:number>b.</text:number>
                <text:p text:style-name="al">
                <text:span text:style-name="nadrukcur">Algemene voorziening</text:span>: het aanbod van diensten of activiteiten dat, zonder voorafgaand onderzoek naar de behoefte, persoonskenmerken en mogelijkheden van de gebruiker toegankelijk is. </text:p>
              </text:list-item>
              <text:list-item text:style-override="id1-3-2-2-1-3-3">
                <text:number>c.</text:number>
                <text:p text:style-name="al">
                <text:span text:style-name="nadrukcur">Andere voorziening</text:span>: voorziening anders dan in het kader van de Jeugdwet. </text:p>
              </text:list-item>
              <text:list-item text:style-override="id1-3-2-2-1-3-4">
                <text:number>d.</text:number>
                <text:p text:style-name="al">
                <text:span text:style-name="nadrukcur">Awb</text:span>: algemene wet bestuursrecht. </text:p>
              </text:list-item>
              <text:list-item text:style-override="id1-3-2-2-1-3-5">
                <text:number>e.</text:number>
                <text:p text:style-name="al">
                <text:span text:style-name="nadrukcur">Basisondersteuning</text:span>: 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phulpverlening, werk en inkomen. Binnen de basisondersteuning wordt vanuit de Jeugdwet ook lichte opvoedondersteuning geboden. </text:p>
              </text:list-item>
              <text:list-item text:style-override="id1-3-2-2-1-3-6">
                <text:number>f.</text:number>
                <text:p text:style-name="al">
                <text:span text:style-name="nadrukcur">Besluit</text:span>: een besluit dat door of namens het college op een aanvraag voor ondersteuning genomen wordt en vastgelegd wordt in een beschikking aan de jeugdige. </text:p>
              </text:list-item>
              <text:list-item text:style-override="id1-3-2-2-1-3-7">
                <text:number>g.</text:number>
                <text:p text:style-name="al">
                <text:span text:style-name="nadrukcur">Budgethouder</text:span>: de persoon die een pgb ontvangt op grond van de Jeugdwet. </text:p>
              </text:list-item>
              <text:list-item text:style-override="id1-3-2-2-1-3-8">
                <text:number>h.</text:number>
                <text:p text:style-name="al">
                <text:span text:style-name="nadrukcur">College</text:span>: burgemeester en wethouders van de gemeente Oudewater, die gezamenlijk verantwoordelijk zijn voor het gevoerde beleid. Het college kan deze bevoegdheid mandateren op grond van de algemene regels van de Awb. Verstrekte mandaten worden vastgelegd in het mandaatoverzicht. </text:p>
              </text:list-item>
              <text:list-item text:style-override="id1-3-2-2-1-3-9">
                <text:number>i.</text:number>
                <text:p text:style-name="al">
                <text:span text:style-name="nadrukcur">Eigen kracht</text:span>: de eigen mogelijkheden en het probleemoplossend vermogen (capaciteit), tijd en middelen van de jeugdige en/of ouders(s) om, zelf of met personen uit het sociaal netwerk (mantelzorg), te voorzien in of bij te dragen aan het oplossen van opgroei- en opvoedingsproblemen, psychische problemen en stoornissen. </text:p>
              </text:list-item>
              <text:list-item text:style-override="id1-3-2-2-1-3-10">
                <text:number>j.</text:number>
                <text:p text:style-name="al">
                <text:span text:style-name="nadrukcur">Gebruikelijke zorg</text:span>: normale dagelijkse hulp en zorg die ouders geacht worden te bieden aan hun kind; </text:p>
              </text:list-item>
              <text:list-item text:style-override="id1-3-2-2-1-3-11">
                <text:number>k.</text:number>
                <text:p text:style-name="al">
                <text:span text:style-name="nadrukcur">Hulpvraag</text:span>: behoefte van een jeugdige of ouders/verzorgers aan jeugdhulp in verband met opgroei- en opvoedingsproblemen, psychische problemen en stoornissen, als bedoeld in artikel 2.3, eerste lid, van de Jeugdwet. </text:p>
              </text:list-item>
              <text:list-item text:style-override="id1-3-2-2-1-3-12">
                <text:number>l.</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 </text:p>
              </text:list-item>
              <text:list-item text:style-override="id1-3-2-2-1-3-13">
                <text:number>m.</text:number>
                <text:p text:style-name="al">
                <text:span text:style-name="nadrukcur">Ouders</text:span>: wanneer ouders vermeld staat wordt hiermee ook de verzorger, wettelijk vertegenwoordiger of pleegouders bedoeld; </text:p>
              </text:list-item>
              <text:list-item text:style-override="id1-3-2-2-1-3-14">
                <text:number>n.</text:number>
                <text:p text:style-name="al">
                <text:span text:style-name="nadrukcur">Stadsteam</text:span>: multidisciplinair team dat de hulpvraag van jeugdigen en/of ouders/verzorgers behandelt en basisondersteuning biedt. </text:p>
              </text:list-item>
              <text:list-item text:style-override="id1-3-2-2-1-3-15">
                <text:number>o.</text:number>
                <text:p text:style-name="al">
                <text:span text:style-name="nadrukcur">Sociaal netwerk</text:span>: personen uit huiselijke kring of andere personen met wie de jeugdige en/of ouders/verzorgers een sociale relatie onderhouden. </text:p>
              </text:list-item>
              <text:list-item text:style-override="id1-3-2-2-1-3-16">
                <text:number>p.</text:number>
                <text:p text:style-name="al">
                <text:span text:style-name="nadrukcur">Laagdrempelige ondersteuning</text:span>: algemeen toegankelijke vormen van ondersteuning waar jeugdigen en/of ouders/verzorgers gebruik van kunnen maken en die hun eigen kracht versterken. Preventie, informatie en advies en signalering horen hier ook onder. </text:p>
              </text:list-item>
              <text:list-item text:style-override="id1-3-2-2-1-3-17">
                <text:number>q.</text:number>
                <text:p text:style-name="al">
                <text:span text:style-name="nadrukcur">Mantelzorg</text:span>: ondersteuning die vrijwillig en onbetaald wordt geboden door een persoon uit het sociaal netwerk van de jeugdige en/of ouder(s). </text:p>
              </text:list-item>
              <text:list-item text:style-override="id1-3-2-2-1-3-18">
                <text:number>r.</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het beroepsregister of in loondienst is bij een formele zorgaanbieder. </text:p>
              </text:list-item>
              <text:list-item text:style-override="id1-3-2-2-1-3-19">
                <text:number>s.</text:number>
                <text:p text:style-name="al">
                <text:span text:style-name="nadrukcur">Verlengde jeugdhulp</text:span>: jeugdhulp voor jeugdigen tussen de 18 en 23 jaar onder strikte voorwaarden; </text:p>
              </text:list-item>
              <text:list-item text:style-override="id1-3-2-2-1-3-20">
                <text:number>t.</text:number>
                <text:p text:style-name="al">
                <text:span text:style-name="nadrukcur">Voorliggende voorziening</text:span>: verwijst naar een al bestaande voorziening of regeling die eerst moet worden benut voordat specifieke overheidssteun of voorzieningen kunnen worden aangevraagd, zoals die onder de Jeugdwet vallen. </text:p>
              </text:list-item>
              <text:list-item text:style-override="id1-3-2-2-1-3-21">
                <text:number>u.</text:number>
                <text:p text:style-name="al">
                <text:span text:style-name="nadrukcur">Gecontracteerde aanbieder</text:span>: formele aanbieder waarmee de gemeente Oudewater een contract heeft voor het leveren van maatwerkvoorzieningen: zorg in natura. </text:p>
              </text:list-item>
              <text:list-item text:style-override="id1-3-2-2-1-3-22">
                <text:number>v.</text:number>
                <text:p text:style-name="al">
                <text:span text:style-name="nadrukcur">Zorg in Natura</text:span>: zorg in natura is een daadwerkelijke levering van de individuele jeugdhulpvoorziening door een door de gemeente gecontracteerde Jeugdhulpaanbieder. De gemeente geeft aan de (al dan niet door de jeugdige en/of ouders/verzorgers gekozen) jeugdhulpaanbieder of –leverancier de opdracht om de hulp op maat te leveren. </text:p>
              </text:list-item>
              <text:list-item text:style-override="id1-3-2-2-1-3-23">
                <text:number>w.</text:number>
                <text:p text:style-name="al">
                <text:span text:style-name="nadrukcur">Overige</text:span>
                <text:span text:style-name="nadrukcur">voorziening</text:span>: overige voorziening als bedoeld in artikel 2.0 onder a van de Jeugdwet. </text:p>
              </text:list-item>
              <text:list-item text:style-override="id1-3-2-2-1-3-24">
                <text:number>x.</text:number>
                <text:p text:style-name="al">
                <text:span text:style-name="nadrukcur">Pgb</text:span>: persoonsgebonden budget als bedoeld in artikel 8.1.1 van de Jeugdwet, zijnde een door het college verstrekt budget aan een jeugdige of ouders/verzorgers, dat hen in staat stelt de jeugdhulp die tot de individuele voorziening behoort van derden te betrekken. </text:p>
              </text:list-item>
              <text:list-item text:style-override="id1-3-2-2-1-3-25">
                <text:number>y.</text:number>
                <text:p text:style-name="al">
                <text:span text:style-name="nadrukcur">Pgb-plan</text:span>: in dit plan omschrijft de budgethouder of zijn vertegenwoordiger Pgb-zaken hoe de ondersteuning wordt ingekocht, op welke wijze de kwaliteit gewaarborgd wordt en op welke wijze de ondersteuning gefinancierd wordt.</text:p>
              </text:list-item>
              <text:list-item text:style-override="id1-3-2-2-1-3-26">
                <text:number>z.</text:number>
                <text:p text:style-name="al">
                <text:span text:style-name="nadrukcur">Wet</text:span>: Jeugdwet </text:p>
              </text:list-item>
            </text:list>
            <text:p text:style-name="al">Alle definities die in deze verordening worden gebruikt en niet nader worden omschreven, hebben dezelfde betekenis als in de Jeugdwet en de Awb. </text:p>
          </text:section>
          <text:section text:name="artikel_id1-3-2-2-2" text:style-name="artikel">
            <text:p text:style-name="artikel_kop_titel"><text:span text:style-name="artikel_kop_label">Artikel</text:span> <text:span text:style-name="artikel_kop_nr">1.2</text:span> Reikwijdte verordening </text:p>
            <text:p text:style-name="al">Deze verordening heeft betrekking op jeugdhulp voor jeugdigen: </text:p>
            <text:list text:style-name="id1-3-2-2-2-3">
              <text:list-item text:style-override="id1-3-2-2-2-3-1">
                <text:number>a.</text:number>
                <text:p text:style-name="al">als bedoeld in artikel 1.1, van de wet die in de gemeente Oudewater hun woonadres hebben; </text:p>
              </text:list-item>
              <text:list-item text:style-override="id1-3-2-2-2-3-2">
                <text:number>b.</text:number>
                <text:p text:style-name="al">die onmiddellijk voorafgaand aan hun verblijf bij een jeugdhulpaanbieder, pleegouder, instelling of inrichting in de gemeente Oudewater hun woonadres hadden; of </text:p>
              </text:list-item>
              <text:list-item text:style-override="id1-3-2-2-2-3-3">
                <text:number>c.</text:number>
                <text:p text:style-name="al">volgens het derde of vierde onderdeel van de begripsbepaling ‘woonplaats’ in artikel 1.1. van de wet onder verantwoordelijkheid van de gemeente Oudewater vallen. </text:p>
              </text:list-item>
            </text:list>
          </text:section>
          <text:section text:name="artikel_id1-3-2-2-3" text:style-name="artikel">
            <text:p text:style-name="artikel_kop_titel"><text:span text:style-name="artikel_kop_label">Artikel</text:span> <text:span text:style-name="artikel_kop_nr">2.</text:span> Vormen van jeugdhulp </text:p>
            <text:list text:style-name="id1-3-2-2-3-2">
              <text:list-item text:style-override="id1-3-2-2-3-2">
                <text:number>1.</text:number>
                <text:p text:style-name="al">Algemene voorzieningen anders dan in het kader van de Jeugdwet, op het gebied van zorg, onderwijs, maatschappelijke ondersteuning of werk en inkomen. Het betreft onmisbare, vrij toegankelijke voorzieningen waar jeugdigen en/of ouders/verzorgers gebruik van kunnen maken. De voorziening is rechtstreeks toegankelijk zonder voorafgaand onderzoek naar de behoeften en persoonskenmerken van de jeugdige en/of ouders/verzorgers. Laagdrempelige ondersteuning zoals preventie, informatie en advies, en signalering vallen hier ook onder net als basisondersteuning. </text:p>
              </text:list-item>
              <text:list-item text:style-override="id1-3-2-2-3-3">
                <text:number>2.</text:number>
                <text:p text:style-name="al">Individuele voorzieningen zijn beschikbaar in de vorm van intensieve, specialistische en/of zwaardere ondersteuning. Hiervoor is een beschikking van het college vereist. </text:p>
                <text:p text:style-name="al">De volgende individuele voorzieningen zijn beschikbaar: </text:p>
                <text:list text:style-name="id1-3-2-2-3-3-4">
                  <text:list-item text:style-override="id1-3-2-2-3-3-4-1">
                    <text:number>a.</text:number>
                    <text:p text:style-name="al">generalistische basis jeugd-ggz en specialistische jeugd-ggz; </text:p>
                  </text:list-item>
                  <text:list-item text:style-override="id1-3-2-2-3-3-4-2">
                    <text:number>b.</text:number>
                    <text:p text:style-name="al">gezinsbegeleiding en individuele begeleiding; </text:p>
                  </text:list-item>
                  <text:list-item text:style-override="id1-3-2-2-3-3-4-3">
                    <text:number>c.</text:number>
                    <text:p text:style-name="al">ambulante opvoedondersteuning in de thuissituatie; </text:p>
                  </text:list-item>
                  <text:list-item text:style-override="id1-3-2-2-3-3-4-4">
                    <text:number>d.</text:number>
                    <text:p text:style-name="al">persoonlijke verzorging; </text:p>
                  </text:list-item>
                  <text:list-item text:style-override="id1-3-2-2-3-3-4-5">
                    <text:number>e.</text:number>
                    <text:p text:style-name="al">diagnostiek; </text:p>
                  </text:list-item>
                  <text:list-item text:style-override="id1-3-2-2-3-3-4-6">
                    <text:number>f.</text:number>
                    <text:p text:style-name="al">dagbehandeling en dagbesteding; </text:p>
                  </text:list-item>
                  <text:list-item text:style-override="id1-3-2-2-3-3-4-7">
                    <text:number>g.</text:number>
                    <text:p text:style-name="al">residentiële jeugdhulp woonvoorzieningen; </text:p>
                  </text:list-item>
                  <text:list-item text:style-override="id1-3-2-2-3-3-4-8">
                    <text:number>h.</text:number>
                    <text:p text:style-name="al">pleegzorg en gezinshuizen; </text:p>
                  </text:list-item>
                  <text:list-item text:style-override="id1-3-2-2-3-3-4-9">
                    <text:number>i.</text:number>
                    <text:p text:style-name="al">crisishulp; </text:p>
                  </text:list-item>
                  <text:list-item text:style-override="id1-3-2-2-3-3-4-10">
                    <text:number>j.</text:number>
                    <text:p text:style-name="al">hoog-specialistische jeugdhulp voor jeugdigen met zeer complexe hulpvragen, waaronder gesloten jeugdzorg (jeugdzorg plus); </text:p>
                  </text:list-item>
                  <text:list-item text:style-override="id1-3-2-2-3-3-4-11">
                    <text:number>k.</text:number>
                    <text:p text:style-name="al">specialistische buitenschoolse opvang; </text:p>
                  </text:list-item>
                  <text:list-item text:style-override="id1-3-2-2-3-3-4-12">
                    <text:number>l.</text:number>
                    <text:p text:style-name="al">vervoer van en naar een jeugdhulplocatie; </text:p>
                  </text:list-item>
                  <text:list-item text:style-override="id1-3-2-2-3-3-4-13">
                    <text:number>m.</text:number>
                    <text:p text:style-name="al">respijtzorg; </text:p>
                  </text:list-item>
                  <text:list-item text:style-override="id1-3-2-2-3-3-4-14">
                    <text:number>n.</text:number>
                    <text:p text:style-name="al">diagnostiek en behandeling van ernstige dyslexie. </text:p>
                  </text:list-item>
                </text:list>
              </text:list-item>
              <text:list-item text:style-override="id1-3-2-2-3-4">
                <text:number>3.</text:number>
                <text:p text:style-name="al">In aanvulling op het aanbod specialistische jeugdhulp draagt het college in bijzondere gevallen zorg voor de bekostiging van jeugdhulp die niet geboden wordt door aanbieders van specialistische jeugdhulp die door de gemeente Oudewater zijn gecontracteerd. Dit betreft: </text:p>
                <text:list text:style-name="id1-3-2-2-3-4-3">
                  <text:list-item text:style-override="id1-3-2-2-3-4-3-1">
                    <text:number>a.</text:number>
                    <text:p text:style-name="al">jeugdhulp voor jeugdigen die buiten de gemeente Oudewater verblijven maar volgens het woonplaatsbeginsel onder de verantwoordelijkheid van het college vallen, en voor wie de gecontracteerde jeugdhulpaanbieders geen passende hulp kunnen organiseren of hulp voldoende in de nabijheid van de jeugdigen geboden kan worden; </text:p>
                  </text:list-item>
                  <text:list-item text:style-override="id1-3-2-2-3-4-3-2">
                    <text:number>b.</text:number>
                    <text:p text:style-name="al">het landelijk transitiearrangement voor zeer weinig voorkomende zorgvragen die hoogwaardige, specialistische inzet. Deze jeugdhulp wordt geboden door jeugdhulpaanbieders met een specialistische functie binnen de kaders van de door de Vereniging van Nederlandse Gemeenten afgesloten landelijke raamcontracten; </text:p>
                  </text:list-item>
                  <text:list-item text:style-override="id1-3-2-2-3-4-3-3">
                    <text:number>c.</text:number>
                    <text:p text:style-name="al">jeugdhulp die de rechter heeft opgenomen als verplichting in het vonnis. </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 </text:p>
            <text:list text:style-name="id1-3-2-2-4-2">
              <text:list-item text:style-override="id1-3-2-2-4-2">
                <text:number>1.</text:number>
                <text:p text:style-name="al">Het college zorgt voor de inzet van jeugdhulp na een verwijzing door de bij Jeugdwet bevoegde verwijzers, opgenomen in artikel 2.4 en 2.6 van de Jeugdwet, naar een jeugdhulpaanbieder, als en voor zover genoemde jeugdhulpaanbieder van oordeel is dat inzet van jeugdhulp nodig is. Hiervoor zal in de regel geen formele beschikking worden afgegeven. Dit geldt ook voor bepalingen jeugdhulp die door de voor jeugdbeschermingsmaatregelen en jeugdreclassering gecertificeerde instellingen worden afgegeven; </text:p>
              </text:list-item>
              <text:list-item text:style-override="id1-3-2-2-4-3">
                <text:number>2.</text:number>
                <text:p text:style-name="al">Indien verwijzing door een huisarts, medisch specialist, jeugdarts of door gecertificeerde instelling inzake een maatregel jeugdbescherming plaatsvindt naar een niet-gecontracteerde jeugdhulpaanbieder, is vooraf afstemming met het Stadsteam vereist. </text:p>
              </text:list-item>
              <text:list-item text:style-override="id1-3-2-2-4-4">
                <text:number>3.</text:number>
                <text:p text:style-name="al">Het college zorgt voor inzet van de jeugdhulp die de rechter of de gecertificeerde instelling, het openbaar ministerie, de selectiefunctionaris, de inrichtingsarts of de directeur van de justitiële inrichting nodig achten bij de uitvoering van een strafrechtelijke beslissing, of die de gecertificeerde instelling nodig acht bij de uitvoering van jeugdreclassering. </text:p>
              </text:list-item>
              <text:list-item text:style-override="id1-3-2-2-4-5">
                <text:number>4.</text:number>
                <text:p text:style-name="al">De jeugdhulpaanbieder stelt het Stadsteam in kennis over de inhoud, vorm, omvang en duur van de benodigde jeugdhulp van de doorverwezen jeugdige. </text:p>
              </text:list-item>
              <text:list-item text:style-override="id1-3-2-2-4-6">
                <text:number>5.</text:number>
                <text:p text:style-name="al">Verlengingen van de jeugdhulp na verwijzingen door de huisarts, medisch specialist of jeugdarts gaan via het Stadsteam. </text:p>
              </text:list-item>
            </text:list>
          </text:section>
          <text:section text:name="artikel_id1-3-2-2-5" text:style-name="artikel">
            <text:p text:style-name="artikel_kop_titel"><text:span text:style-name="artikel_kop_label">Artikel</text:span> <text:span text:style-name="artikel_kop_nr">4.</text:span> Cliëntondersteuning </text:p>
            <text:p text:style-name="al">Het college zorgt ervoor dat de jeugdige en/of ouders/verzorgers een beroep kunnen doen op kosteloze onafhankelijke cliëntondersteuning, waarbij het belang van de jeugdige en/of ouders/verzorgers het uitgangspunt is. </text:p>
          </text:section>
          <text:section text:name="artikel_id1-3-2-2-6" text:style-name="artikel">
            <text:p text:style-name="artikel_kop_titel"><text:span text:style-name="artikel_kop_label">Artikel</text:span> <text:span text:style-name="artikel_kop_nr">5.</text:span> Toegang jeugdhulp via de gemeente </text:p>
            <text:list text:style-name="id1-3-2-2-6-2">
              <text:list-item text:style-override="id1-3-2-2-6-2">
                <text:number>1.</text:number>
                <text:p text:style-name="al">Jeugdigen en/of ouders/verzorgers kunnen zich rechtstreeks wenden tot een algemene voorziening </text:p>
              </text:list-item>
              <text:list-item text:style-override="id1-3-2-2-6-3">
                <text:number>2.</text:number>
                <text:p text:style-name="al">Jeugdigen en/of ouders/verzorgers kunnen zich met een hulpvraag bij het Stadsteam melden. Het Stadsteam onderzoekt de hulpvraag zo spoedig mogelijk. Jeugdigen en/of ouders/verzorgers kunnen vormvrij een aanvraag indienen voor jeugdhulp. Voor een aanvraag gelden de regels zoals die zijn opgenomen in de Algemene wet bestuursrecht (Awb). </text:p>
              </text:list-item>
              <text:list-item text:style-override="id1-3-2-2-6-4">
                <text:number>3.</text:number>
                <text:p text:style-name="al">Het college bevestigt de ontvangst van de aanvraag schriftelijk. </text:p>
              </text:list-item>
              <text:list-item text:style-override="id1-3-2-2-6-5">
                <text:number>4.</text:number>
                <text:p text:style-name="al">Voorafgaand aan het onderzoek wijst het jeugdteam de jeugdige en/of ouders/verzorgers op de mogelijkheid gebruik te maken van onafhankelijke cliëntondersteuning of een onafhankelijke vertrouwenspersoon en de mogelijkheid van het maken van een gezinsplan. Wanneer het college een melding ontvangt van Veilig Thuis met zorgen over een jeugdige (een zorgmelding), stelt het college ook een onderzoek in. </text:p>
              </text:list-item>
              <text:list-item text:style-override="id1-3-2-2-6-6">
                <text:number>5.</text:number>
                <text:p text:style-name="al">In spoedeisende gevallen treft het college zo spoedig mogelijk na de aanvraag een passende tijdelijke maatwerkvoorziening, in afwachting van de uitkomsten van het onderzoek. </text:p>
              </text:list-item>
              <text:list-item text:style-override="id1-3-2-2-6-7">
                <text:number>6.</text:number>
                <text:p text:style-name="al">Het college kan nadere regels vaststellen met betrekking tot de toegang tot jeugdhulp. </text:p>
              </text:list-item>
            </text:list>
          </text:section>
          <text:section text:name="artikel_id1-3-2-2-7" text:style-name="artikel">
            <text:p text:style-name="artikel_kop_titel"><text:span text:style-name="artikel_kop_label">Artikel</text:span> <text:span text:style-name="artikel_kop_nr">6.</text:span> Onderzoek </text:p>
            <text:list text:style-name="id1-3-2-2-7-2">
              <text:list-item text:style-override="id1-3-2-2-7-2">
                <text:number>1.</text:number>
                <text:p text:style-name="al">Het Stadsteam informeert de jeugdige of zijn ouders over de gang van zaken bij het onderzoek, zijn rechten en plichten en de vervolgprocedure. Bij het nemen van een besluit wordt een standaard schriftelijk document aangeleverd met alle informatie over de bezwaarprocedure. Het Stadsteam vraagt jeugdige en/of ouders/verzorgers wat zij willen bereiken of veranderen. </text:p>
              </text:list-item>
              <text:list-item text:style-override="id1-3-2-2-7-3">
                <text:number>2.</text:number>
                <text:p text:style-name="al">Een medewerker van het Stadsteam voert tijdens het onderzoek een gesprek met de jeugdige en/of ouders/verzorgers waarin de behoefte aan jeugdhulp in kaart wordt gebracht. De medewerker doet dit in: </text:p>
                <text:p text:style-name="al">
              <text:span text:style-name="nadrukondlijn">Vertrouwen</text:span>: het Stadsteam benadert de inwoners en maatschappelijke partners vanuit een positieve insteek, met waardering en zonder vooroordelen. Er is respect voor de ander. Daarbij hoort ook het vertrouwen dat de inwoner en haar/zijn netwerk zelf tot oplossingen (kunnen) komen. </text:p>
                <text:p text:style-name="al">
              <text:span text:style-name="nadrukondlijn">Betrouwbaar</text:span>: het Stadsteam komt afspraken na. Maatschappelijke partners/organisaties en de inwoner weten wat ze aan het Stadsteam hebben. </text:p>
                <text:p text:style-name="al">
              <text:span text:style-name="nadrukondlijn">Resultaatgericht</text:span>: het Stadsteam richt zich op resultaten en het vinden van duurzame oplossingen die ook op de lange termijn werken. Het Stadsteam doet wat nodig is en levert maatwerk </text:p>
                <text:p text:style-name="al">
              <text:span text:style-name="nadrukondlijn">Respect</text:span>: er is waardering voor de kwaliteiten, vaardigheden en/of prestaties van de ander. Vanuit gelijkwaardigheid en zonder vooroordeel wordt naar situaties gekeken. Er wordt naar elkaar om gekeken en we houden vandaar uit rekening met de ander. </text:p>
              </text:list-item>
              <text:list-item text:style-override="id1-3-2-2-7-4">
                <text:number>3.</text:number>
                <text:p text:style-name="al">De betrokkenen jeugdigen worden waar mogelijk gesproken, vanaf 12 jaar in ieder geval tenzij de jeugdige niet tot een redelijke waardering van zijn belangen in staat is. Onder de 12 jaar worden jeugdige gehoord tenzij dit niet mogelijk is of in strijd is met het belang van het kind. </text:p>
              </text:list-item>
              <text:list-item text:style-override="id1-3-2-2-7-5">
                <text:number>4.</text:number>
                <text:p text:style-name="al">Het college onderzoekt in een gesprek met de jeugdige dan wel diens vertegenwoordiger, zo spoedig mogelijk, na ontvangst van de aanvraag of melding en voor zover nodig in het kader van de hulpvraag: </text:p>
                <text:list text:style-name="id1-3-2-2-7-5-3">
                  <text:list-item text:style-override="id1-3-2-2-7-5-3-1">
                    <text:number>a.</text:number>
                    <text:p text:style-name="al">Welke gemeente verantwoordelijk is op grond van het woonplaatsbeginsel. </text:p>
                  </text:list-item>
                  <text:list-item text:style-override="id1-3-2-2-7-5-3-2">
                    <text:number>b.</text:number>
                    <text:p text:style-name="al">Of de jeugdige en/of ouders/verzorgers tot de doelgroep van de Jeugdwet behoort. </text:p>
                  </text:list-item>
                  <text:list-item text:style-override="id1-3-2-2-7-5-3-3">
                    <text:number>c.</text:number>
                    <text:p text:style-name="al">Of sprake is van opgroei- en opvoedingsproblemen, een licht verstandelijke beperking, psychische problemen en/of stoornissen en zo ja, welke problemen en stoornissen dat zijn. </text:p>
                  </text:list-item>
                  <text:list-item text:style-override="id1-3-2-2-7-5-3-4">
                    <text:number>d.</text:number>
                    <text:p text:style-name="al">Welke hulp naar aard en omvang nodig is om, rekening houdend met de leeftijd en ontwikkelingsniveau van de jeugdige, gezond en veilig op te groeien, te groeien naar zelfstandigheid en voldoende zelfredzaam te zijn en maatschappelijk te participeren. </text:p>
                  </text:list-item>
                  <text:list-item text:style-override="id1-3-2-2-7-5-3-5">
                    <text:number>e.</text:number>
                    <text:p text:style-name="al">In hoeverre de eigen mogelijkheden, eigen kracht en het probleemoplossend vermogen toereikend zijn. </text:p>
                  </text:list-item>
                  <text:list-item text:style-override="id1-3-2-2-7-5-3-6">
                    <text:number>f.</text:number>
                    <text:p text:style-name="al">Of de jeugdige en/of ouders/verzorgers aanspraak kan maken op voorliggende voorzieningen. </text:p>
                  </text:list-item>
                  <text:list-item text:style-override="id1-3-2-2-7-5-3-7">
                    <text:number>g.</text:number>
                    <text:p text:style-name="al">Of de jeugdige en/of ouders/verzorgers aanspraak kan maken op algemene voorzieningen. </text:p>
                  </text:list-item>
                  <text:list-item text:style-override="id1-3-2-2-7-5-3-8">
                    <text:number>h.</text:number>
                    <text:p text:style-name="al">De mogelijkheden om te kiezen voor een maatwerkvoorziening in natura of een pgb. De jeugdige of ouders/verzorgers dan wel zijn wettelijk vertegenwoordiger wordt in begrijpelijke bewoordingen ingelicht over de gevolgen van die keuze. </text:p>
                  </text:list-item>
                  <text:list-item text:style-override="id1-3-2-2-7-5-3-9">
                    <text:number>i.</text:number>
                    <text:p text:style-name="al">Of specifieke deskundigheid is vereist, in dat geval zal een specifiek deskundig oordeel en advies worden opgevraagd. </text:p>
                  </text:list-item>
                  <text:list-item text:style-override="id1-3-2-2-7-5-3-10">
                    <text:number>j.</text:number>
                    <text:p text:style-name="al">Het beoogde resultaat van de in te zetten ondersteuning. </text:p>
                  </text:list-item>
                  <text:list-item text:style-override="id1-3-2-2-7-5-3-11">
                    <text:number>k.</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7-6">
                <text:number>5.</text:number>
                <text:p text:style-name="al">Als de jeugdige of ouders/verzorgers een gezinsplan hebben opgesteld, betrekt het college dat bij het onderzoek. </text:p>
              </text:list-item>
              <text:list-item text:style-override="id1-3-2-2-7-7">
                <text:number>6.</text:number>
                <text:p text:style-name="al">Bij het onderzoek wordt aan de jeugdige dan wel zijn wettelijk vertegenwoordiger medegedeeld welke mogelijkheden bestaan om te kiezen voor de verstrekking van een pgb. </text:p>
              </text:list-item>
              <text:list-item text:style-override="id1-3-2-2-7-8">
                <text:number>7.</text:number>
                <text:p text:style-name="al">De resultaten van het onderzoek worden vastgelegd in een verslag. </text:p>
              </text:list-item>
              <text:list-item text:style-override="id1-3-2-2-7-9">
                <text:number>8.</text:number>
                <text:p text:style-name="al">De jeugdige en/of ouders/verzorgers verschaffen het college de gegevens en bescheiden die voor het onderzoek nodig zijn en waarover zij redelijkerwijs de beschikking kunnen krijgen. De jeugdige dan wel zijn wettelijk vertegenwoordiger tonen in ieder geval een identificatiedocument als bedoeld in artikel 1 van de Wet op de Identificatieplicht ter vaststelling van de identiteit. </text:p>
              </text:list-item>
              <text:list-item text:style-override="id1-3-2-2-7-10">
                <text:number>9.</text:number>
                <text:p text:style-name="al">De gemeente hoeft alleen een voorziening voor jeugdhulp te treffen als dit naar het oordeel van het college noodzakelijk is. </text:p>
              </text:list-item>
            </text:list>
          </text:section>
          <text:section text:name="artikel_id1-3-2-2-8" text:style-name="artikel">
            <text:p text:style-name="artikel_kop_titel"><text:span text:style-name="artikel_kop_label">Artikel</text:span> <text:span text:style-name="artikel_kop_nr">7.</text:span> Afwegingskader eigen mogelijkheden en probleemoplossend vermogen </text:p>
            <text:list text:style-name="id1-3-2-2-8-2">
              <text:list-item text:style-override="id1-3-2-2-8-2">
                <text:number>1.</text:number>
                <text:p text:style-name="al">Een individuele voorziening voor jeugdhulp wordt niet verstrekt als uit het onderzoek blijkt dat de jeugdige en de ouders op eigen kracht kunnen voorzien in of bijdrage aan het oplossen van de opgroei- en opvoedingsproblemen, psychische problemen en stoornissen. </text:p>
              </text:list-item>
              <text:list-item text:style-override="id1-3-2-2-8-3">
                <text:number>2.</text:number>
                <text:p text:style-name="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8-4">
                <text:number>3.</text:number>
                <text:p text:style-name="al">Om te bepalen wat de jeugdige en de ouders op eigen kracht kunnen oplossen, beoordeelt het college: </text:p>
                <text:list text:style-name="id1-3-2-2-8-4-3">
                  <text:list-item text:style-override="id1-3-2-2-8-4-3-1">
                    <text:number>a.</text:number>
                    <text:p text:style-name="al">De behoeften en mogelijkheden van de jeugdige; </text:p>
                  </text:list-item>
                  <text:list-item text:style-override="id1-3-2-2-8-4-3-2">
                    <text:number>b.</text:number>
                    <text:p text:style-name="al">De voor de jeugdige benodigde ondersteuningsintensiteit en de duur daarvan; </text:p>
                  </text:list-item>
                  <text:list-item text:style-override="id1-3-2-2-8-4-3-3">
                    <text:number>c.</text:number>
                    <text:p text:style-name="al">De mogelijkheden, de draagkracht en de belastbaarheid van de ouders/verzorgers; </text:p>
                  </text:list-item>
                  <text:list-item text:style-override="id1-3-2-2-8-4-3-4">
                    <text:number>d.</text:number>
                    <text:p text:style-name="al">De samenstelling van het gezin en de woonsituatie; </text:p>
                  </text:list-item>
                  <text:list-item text:style-override="id1-3-2-2-8-4-3-5">
                    <text:number>e.</text:number>
                    <text:p text:style-name="al">Het belang van de ouders om te voorzien in een inkomen, waarbij geen financiële draagkrachtmeting wordt gedaan; </text:p>
                  </text:list-item>
                  <text:list-item text:style-override="id1-3-2-2-8-4-3-6">
                    <text:number>f.</text:number>
                    <text:p text:style-name="al">De mogelijkheden van het sociale netwerk om de jeugdige en ouders/verzorgers te ondersteunen; </text:p>
                  </text:list-item>
                  <text:list-item text:style-override="id1-3-2-2-8-4-3-7">
                    <text:number>g.</text:number>
                    <text:p text:style-name="al">Of er gebruik kan worden gemaakt van algemene voorzieningen of overige voorzieningen. Daarnaast wordt onderzocht of een beroep kan worden gedaan op een voorliggende wettelijke voorziening. Denk hierbij aan hulp of zorg vanuit de Wmo 2015, de Zorgverzekeringswet, de Wet langdurige zorg of via onderwijswetgeving. Als er sprake is van zorg op grond van de Zorgverzekeringswet wordt ook onderzocht of een beroep kan worden gedaan op een aanvullende verzekering. </text:p>
                  </text:list-item>
                  <text:list-item text:style-override="id1-3-2-2-8-4-3-8">
                    <text:number>h.</text:number>
                    <text:p text:style-name="al">Overige relevante omstandigheden van de jeugdige en ouders/verzorgers die redelijkerwijs van invloed kunnen zijn op de mogelijkheid om de benodigde hulp zelf te bieden. </text:p>
                  </text:list-item>
                </text:list>
              </text:list-item>
              <text:list-item text:style-override="id1-3-2-2-8-5">
                <text:number>4.</text:number>
                <text:p text:style-name="al">Voldoende eigen mogelijkheden en probleemoplossend vermogen wordt geacht aanwezig te zijn, in de volgende situaties: </text:p>
                <text:list text:style-name="id1-3-2-2-8-5-3">
                  <text:list-item text:style-override="id1-3-2-2-8-5-3-1">
                    <text:number>a.</text:number>
                    <text:p text:style-name="al">De hulpvraag, behoort tot de opvoedingsopgaven en/of normale uitdagingen zoals omschreven door het Nederlands Jeugdinstituut in de uitgave ‘Opgroeien en opvoeden’ en waarvan het overzicht is opgenomen in bijlage 1 bij deze verordening; </text:p>
                  </text:list-item>
                  <text:list-item text:style-override="id1-3-2-2-8-5-3-2">
                    <text:number>b.</text:number>
                    <text:p text:style-name="al">De hulpvraag een periode van minder dan zes maanden bedraagt, behandeling hiervan uitgezonderd; </text:p>
                  </text:list-item>
                  <text:list-item text:style-override="id1-3-2-2-8-5-3-3">
                    <text:number>c.</text:number>
                    <text:p text:style-name="al">Als de oorzaak van de hulpvraag is gelegen in problematiek bij de ouder, bijv. vanwege een lichamelijke beperkingen of psychische problematiek, dan hoort de ondersteuning onder de Wmo, ook als de jeugdige een handicap heeft. De hulp gericht op de jeugdige is wel jeugdhulp. </text:p>
                  </text:list-item>
                </text:list>
              </text:list-item>
              <text:list-item text:style-override="id1-3-2-2-8-6">
                <text:number>5.</text:number>
                <text:p text:style-name="al">Van ouders wordt verwacht de eigen mogelijkheden en probleemoplossend vermogen te versterken door: </text:p>
                <text:list text:style-name="id1-3-2-2-8-6-3">
                  <text:list-item text:style-override="id1-3-2-2-8-6-3-1">
                    <text:number>a.</text:number>
                    <text:p text:style-name="al">Oorzaken van overbelasting waar mogelijk weg te nemen; </text:p>
                  </text:list-item>
                  <text:list-item text:style-override="id1-3-2-2-8-6-3-2">
                    <text:number>b.</text:number>
                    <text:p text:style-name="al">Het belang van hun kind voor het belang van de (werk)carrière te stellen. </text:p>
                  </text:list-item>
                  <text:list-item text:style-override="id1-3-2-2-8-6-3-3">
                    <text:number>c.</text:number>
                    <text:p text:style-name="al">Zorgverlof en andere soorten verlof in te zetten; </text:p>
                  </text:list-item>
                  <text:list-item text:style-override="id1-3-2-2-8-6-3-4">
                    <text:number>d.</text:number>
                    <text:p text:style-name="al">Werktijden aan te passen; </text:p>
                  </text:list-item>
                  <text:list-item text:style-override="id1-3-2-2-8-6-3-5">
                    <text:number>e.</text:number>
                    <text:p text:style-name="al">Gebruik te maken van de opvangmogelijkheden van de Wet kinderopvang, zowel voor de jeugdige met een hulpvraag als voor eventueel andere kinderen; </text:p>
                  </text:list-item>
                  <text:list-item text:style-override="id1-3-2-2-8-6-3-6">
                    <text:number>f.</text:number>
                    <text:p text:style-name="al">Het netwerk in te zetten en te werken aan het vergroten van het netwerk; </text:p>
                  </text:list-item>
                  <text:list-item text:style-override="id1-3-2-2-8-6-3-7">
                    <text:number>g.</text:number>
                    <text:p text:style-name="al">De jeugdige voltijds onderwijs te laten volgen; </text:p>
                  </text:list-item>
                  <text:list-item text:style-override="id1-3-2-2-8-6-3-8">
                    <text:number>h.</text:number>
                    <text:p text:style-name="al">De eigen problematiek te verminderen, door het inzetten van o.a. de Zorgverzekeringswet voor behandeling, het verminderen van scheidingsproblematiek e.d. </text:p>
                  </text:list-item>
                </text:list>
              </text:list-item>
              <text:list-item text:style-override="id1-3-2-2-8-7">
                <text:number>6.</text:number>
                <text:p text:style-name="al">Van het niet aanwezig zijn van voldoende eigen mogelijkheden en probleemoplossend vermogen wordt geacht aanwezig te zijn, in de volgende situaties: </text:p>
                <text:list text:style-name="id1-3-2-2-8-7-3">
                  <text:list-item text:style-override="id1-3-2-2-8-7-3-1">
                    <text:number>a.</text:number>
                    <text:p text:style-name="al">Als uit een sociaal medisch advies blijkt dat de ouders (dreigend) overbelast zijn; </text:p>
                  </text:list-item>
                  <text:list-item text:style-override="id1-3-2-2-8-7-3-2">
                    <text:number>b.</text:number>
                    <text:p text:style-name="al">Er voor een jeugdige van vijf jaar en ouder 24 uur per dag toezicht nodig is ter voorkoming van ernstig nadeel; </text:p>
                  </text:list-item>
                </text:list>
              </text:list-item>
            </text:list>
          </text:section>
          <text:section text:name="artikel_id1-3-2-2-9" text:style-name="artikel">
            <text:p text:style-name="artikel_kop_titel"><text:span text:style-name="artikel_kop_label">Artikel</text:span> <text:span text:style-name="artikel_kop_nr">8.</text:span> Deskundig onderzoek, deskundige toeleiding en beoordeling </text:p>
            <text:list text:style-name="id1-3-2-2-9-2">
              <text:list-item text:style-override="id1-3-2-2-9-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9-3">
                <text:number>2.</text:number>
                <text:p text:style-name="al">Het onderzoek vindt plaats door of onder verantwoordelijkheid van SKJ- of BIG-geregistreerde professionals. Als dat noodzakelijk is, wordt extern (medisch) advies gevraagd. </text:p>
              </text:list-item>
              <text:list-item text:style-override="id1-3-2-2-9-4">
                <text:number>3.</text:number>
                <text:p text:style-name="al">Te allen tijde zijn academisch opgeleide professionals beschikbaar voor advisering en besluitvorming. </text:p>
              </text:list-item>
              <text:list-item text:style-override="id1-3-2-2-9-5">
                <text:number>4.</text:number>
                <text:p text:style-name="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 </text:p>
              </text:list-item>
              <text:list-item text:style-override="id1-3-2-2-9-6">
                <text:number>5.</text:number>
                <text:p text:style-name="al">Het gestelde in de voorgaande leden is ook van toepassing op heronderzoek als bedoeld in artikel 8.1.3 Jeugdwet. </text:p>
              </text:list-item>
            </text:list>
          </text:section>
          <text:section text:name="artikel_id1-3-2-2-10" text:style-name="artikel">
            <text:p text:style-name="artikel_kop_titel"><text:span text:style-name="artikel_kop_label">Artikel</text:span> <text:span text:style-name="artikel_kop_nr">9.</text:span> Criteria voor een individuele voorziening </text:p>
            <text:list text:style-name="id1-3-2-2-10-2">
              <text:list-item text:style-override="id1-3-2-2-10-2">
                <text:number>1.</text:number>
                <text:p text:style-name="al">Een jeugdige en/of ouder kan binnen de kaders van de Jeugdwet en deze verordening in aanmerking komen voor een individuele voorziening wanneer het Stadsteam of een andere verwijzer heeft vastgesteld dat: </text:p>
                <text:list text:style-name="id1-3-2-2-10-2-3">
                  <text:list-item text:style-override="id1-3-2-2-10-2-3-1">
                    <text:number>a.</text:number>
                    <text:p text:style-name="al">inzet noodzakelijk is vanwege de aard en ernst van de hulpvraag; en de jeugdige en/of ouders op eigen kracht of met inzet van personen uit het eigen netwerk, geen passende oplossing kunnen vinden voor hun hulpvraag; en </text:p>
                  </text:list-item>
                  <text:list-item text:style-override="id1-3-2-2-10-2-3-2">
                    <text:number>b.</text:number>
                    <text:p text:style-name="al">algemene, voorliggende of andere voorzieningen in de situatie van de jeugdige en/of ouder niet voldoende blijken. </text:p>
                  </text:list-item>
                </text:list>
              </text:list-item>
              <text:list-item text:style-override="id1-3-2-2-10-3">
                <text:number>2.</text:number>
                <text:p text:style-name="al">Als een individuele voorziening noodzakelijk is, verstrekt het college de meest geschikte individuele voorziening met de laagste prijs. </text:p>
              </text:list-item>
              <text:list-item text:style-override="id1-3-2-2-10-4">
                <text:number>3.</text:number>
                <text:p text:style-name="al">Als de vertegenwoordiger ook de uitvoerder van de jeugdhulp is of op een andere manier betrokken is bij de uitvoerende jeugdhulpaanbieder, dan kan de aanvraag voor een individuele voorziening worden geweigerd. </text:p>
              </text:list-item>
            </text:list>
          </text:section>
          <text:section text:name="artikel_id1-3-2-2-11" text:style-name="artikel">
            <text:p text:style-name="artikel_kop_titel"><text:span text:style-name="artikel_kop_label">Artikel</text:span> <text:span text:style-name="artikel_kop_nr">10.</text:span> Jeugdvervoer </text:p>
            <text:list text:style-name="id1-3-2-2-11-2">
              <text:list-item text:style-override="id1-3-2-2-11-2">
                <text:number>1.</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 </text:p>
              </text:list-item>
              <text:list-item text:style-override="id1-3-2-2-11-3">
                <text:number>2.</text:number>
                <text:p text:style-name="al">Er is sprake van een medische noodzaak of beperkingen in de zelfredzaamheid in de volgende situaties: </text:p>
                <text:list text:style-name="id1-3-2-2-11-3-3">
                  <text:list-item text:style-override="id1-3-2-2-11-3-3-1">
                    <text:number>a.</text:number>
                    <text:p text:style-name="al">De jeugdige kan niet reizen met het openbaar vervoer, ook niet onder begeleiding van een volwassene, en ouders beschikken niet over passend vervoer om de jeugdige naar de jeugdhulp locatie te vervoeren, en </text:p>
                  </text:list-item>
                  <text:list-item text:style-override="id1-3-2-2-11-3-3-2">
                    <text:number>b.</text:number>
                    <text:p text:style-name="al">Er door ouders genoegzaam is aangetoond dat ouders of andere personen uit het sociaal netwerk niet in staat kunnen worden geacht om zorg te dragen voor de begeleiding en het vervoer, en </text:p>
                  </text:list-item>
                  <text:list-item text:style-override="id1-3-2-2-11-3-3-3">
                    <text:number>c.</text:number>
                    <text:p text:style-name="al">De afstand naar de jeugdhulplocatie is meer dan 6 kilometer, gemeten over de weg met behulp van de ANWB-routeplanner met de optie de kortste route per fiets, en </text:p>
                  </text:list-item>
                  <text:list-item text:style-override="id1-3-2-2-11-3-3-4">
                    <text:number>d.</text:number>
                    <text:p text:style-name="al">De totale afstand naar de jeugdhulpaanbieder(s) per jeugdige meer dan 500 kilometer op jaarbasis betreffen. </text:p>
                  </text:list-item>
                </text:list>
              </text:list-item>
              <text:list-item text:style-override="id1-3-2-2-11-4">
                <text:number>3.</text:number>
                <text:p text:style-name="al">Er is geen sprake van een medische noodzaak of beperking in de zelfredzaamheden in de volgende situaties: </text:p>
                <text:list text:style-name="id1-3-2-2-11-4-3">
                  <text:list-item text:style-override="id1-3-2-2-11-4-3-1">
                    <text:number>a.</text:number>
                    <text:p text:style-name="al">Ouders kunnen hun kind niet naar de jeugdhulplocatie vervoeren vanwege werkverplichtingen; </text:p>
                  </text:list-item>
                  <text:list-item text:style-override="id1-3-2-2-11-4-3-2">
                    <text:number>b.</text:number>
                    <text:p text:style-name="al">Ouders hebben gekozen voor een jeugdhulpaanbieder buiten de regio, terwijl een vergelijkbaar aanbod binnen de regio beschikbaar is; </text:p>
                  </text:list-item>
                  <text:list-item text:style-override="id1-3-2-2-11-4-3-3">
                    <text:number>c.</text:number>
                    <text:p text:style-name="al">Als de jeugdige in staat is om zelfstandig met het openbaar vervoer te reizen; </text:p>
                  </text:list-item>
                  <text:list-item text:style-override="id1-3-2-2-11-4-3-4">
                    <text:number>d.</text:number>
                    <text:p text:style-name="al">Ouders aangeven onvoldoende financiële middelen te hebben voor de reiskosten, hiervoor zijn de regelingen binnen de Participatiewet voorliggend; </text:p>
                  </text:list-item>
                  <text:list-item text:style-override="id1-3-2-2-11-4-3-5">
                    <text:number>e.</text:number>
                    <text:p text:style-name="al">Ouders die op basis van een andere wet of verzekering in aanmerking komen voor een vergoeding van de vervoerskosten; </text:p>
                  </text:list-item>
                  <text:list-item text:style-override="id1-3-2-2-11-4-3-6">
                    <text:number>f.</text:number>
                    <text:p text:style-name="al">Ouders die een aangepast vervoersmiddel voor de jeugdige hebben ontvangen op grond van o.a. de Wmo of de verordening leerlingenvervoer. </text:p>
                  </text:list-item>
                </text:list>
              </text:list-item>
              <text:list-item text:style-override="id1-3-2-2-11-5">
                <text:number>4.</text:number>
                <text:p text:style-name="al">Uitgangspunt is dat ouder(s) in eerste instantie zelf verantwoordelijk zijn voor het (regelen van) vervoer van de jeugdige van en naar de jeugdhulpaanbieder. </text:p>
              </text:list-item>
              <text:list-item text:style-override="id1-3-2-2-11-6">
                <text:number>5.</text:number>
                <text:p text:style-name="al">Het college kan nadere regels stellen ten aanzien van vervoer en de uitwerking daarvan. </text:p>
              </text:list-item>
            </text:list>
          </text:section>
          <text:section text:name="artikel_id1-3-2-2-12" text:style-name="artikel">
            <text:p text:style-name="artikel_kop_titel"><text:span text:style-name="artikel_kop_label">Artikel</text:span> <text:span text:style-name="artikel_kop_nr">11.</text:span> Aanvraag </text:p>
            <text:list text:style-name="id1-3-2-2-12-2">
              <text:list-item text:style-override="id1-3-2-2-12-2">
                <text:number>1.</text:number>
                <text:p text:style-name="al">Jeugdigen en ouders/verzorgers kunnen vormvrij een aanvraag voor een individuele voorziening indienen bij het college. Voor een aanvraag gelden de regels zoals die zijn opgenomen in de Algemene wet bestuursrecht. </text:p>
              </text:list-item>
              <text:list-item text:style-override="id1-3-2-2-12-3">
                <text:number>2.</text:number>
                <text:p text:style-name="al">Uiterlijk 8 weken na ontvangst van de aanvraag volgt een beschikking waarin gemotiveerd aangegeven is of de gevraagde voorziening wordt toegekend of afgewezen. Bij een toekenning van de voorziening wordt in de beschikking aangegeven of de voorziening in pgb of natura wordt verstrekt. Tevens wordt aangegeven hoe bezwaar tegen de beschikking kan worden gemaakt. </text:p>
              </text:list-item>
              <text:list-item text:style-override="id1-3-2-2-12-4">
                <text:number>3.</text:number>
                <text:p text:style-name="al">De termijn van 8 weken kan worden opgeschort middels een besluit waarin de termijn en redenen worden vermeld van het opschorten van de afhandelingstermijn. </text:p>
              </text:list-item>
            </text:list>
          </text:section>
          <text:section text:name="artikel_id1-3-2-2-13" text:style-name="artikel">
            <text:p text:style-name="artikel_kop_titel"><text:span text:style-name="artikel_kop_label">Artikel</text:span> <text:span text:style-name="artikel_kop_nr">12.</text:span> Inhoud beschikking </text:p>
            <text:list text:style-name="id1-3-2-2-13-2">
              <text:list-item text:style-override="id1-3-2-2-13-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13-3">
                <text:number>2.</text:number>
                <text:p text:style-name="al">Bij het verstrekken van een voorziening in natura wordt in de beschikking tevens in ieder geval vastgelegd: </text:p>
                <text:list text:style-name="id1-3-2-2-13-3-3">
                  <text:list-item text:style-override="id1-3-2-2-13-3-3-1">
                    <text:number>a.</text:number>
                    <text:p text:style-name="al">Wat de te verstrekken maatwerkvoorziening is, wat de omvang en wat het beoogde resultaat daarvan is. </text:p>
                  </text:list-item>
                  <text:list-item text:style-override="id1-3-2-2-13-3-3-2">
                    <text:number>b.</text:number>
                    <text:p text:style-name="al">Wat de ingangsdatum en duur van de verstrekking is. </text:p>
                  </text:list-item>
                  <text:list-item text:style-override="id1-3-2-2-13-3-3-3">
                    <text:number>c.</text:number>
                    <text:p text:style-name="al">Hoe de maatwerkvoorziening wordt verstrekt. </text:p>
                  </text:list-item>
                  <text:list-item text:style-override="id1-3-2-2-13-3-3-4">
                    <text:number>d.</text:number>
                    <text:p text:style-name="al">Indien van toepassing welke andere voorzieningen relevant zijn of kunnen zijn. </text:p>
                  </text:list-item>
                  <text:list-item text:style-override="id1-3-2-2-13-3-3-5">
                    <text:number>e.</text:number>
                    <text:p text:style-name="al">Op welke wijze bezwaar gemaakt kan worden tegen het besluit. </text:p>
                  </text:list-item>
                </text:list>
              </text:list-item>
              <text:list-item text:style-override="id1-3-2-2-13-4">
                <text:number>3.</text:number>
                <text:p text:style-name="al">Bij het verstrekken van een voorziening in de vorm van een pgb wordt in de beschikking tevens in ieder geval vastgelegd: </text:p>
                <text:list text:style-name="id1-3-2-2-13-4-3">
                  <text:list-item text:style-override="id1-3-2-2-13-4-3-1">
                    <text:number>a.</text:number>
                    <text:p text:style-name="al">Voor welke doelen en resultaat het pgb moet worden aangewend. </text:p>
                  </text:list-item>
                  <text:list-item text:style-override="id1-3-2-2-13-4-3-2">
                    <text:number>b.</text:number>
                    <text:p text:style-name="al">Welke kwaliteitseisen gelden voor de besteding van het pgb (deze worden opgenomen in de beleidsregels). </text:p>
                  </text:list-item>
                  <text:list-item text:style-override="id1-3-2-2-13-4-3-3">
                    <text:number>c.</text:number>
                    <text:p text:style-name="al">Wat de hoogte van het pgb is en hoe hiertoe is gekomen. </text:p>
                  </text:list-item>
                  <text:list-item text:style-override="id1-3-2-2-13-4-3-4">
                    <text:number>d.</text:number>
                    <text:p text:style-name="al">Wat de ingangsdatum en de duur is van de verstrekking. </text:p>
                  </text:list-item>
                  <text:list-item text:style-override="id1-3-2-2-13-4-3-5">
                    <text:number>e.</text:number>
                    <text:p text:style-name="al">De wijze van verantwoording van de besteding van het pgb. </text:p>
                  </text:list-item>
                  <text:list-item text:style-override="id1-3-2-2-13-4-3-6">
                    <text:number>f.</text:number>
                    <text:p text:style-name="al">Op welke wijze bezwaar gemaakt kan worden tegen het besluit. </text:p>
                  </text:list-item>
                </text:list>
              </text:list-item>
              <text:list-item text:style-override="id1-3-2-2-13-5">
                <text:number>4.</text:number>
                <text:p text:style-name="al">Als sprake is van een te betalen (ouder)bijdrage worden de jeugdige of ouders/verzorgers daarover in de beschikking geïnformeerd. </text:p>
              </text:list-item>
            </text:list>
          </text:section>
          <text:section text:name="artikel_id1-3-2-2-14" text:style-name="artikel">
            <text:p text:style-name="artikel_kop_titel"><text:span text:style-name="artikel_kop_label">Artikel</text:span> <text:span text:style-name="artikel_kop_nr">13.</text:span> Periodiek onderzoek en heroverweging </text:p>
            <text:p text:style-name="al">Het college kan periodiek onderzoeken of er aanleiding is een besluit te heroverwegen. </text:p>
          </text:section>
          <text:section text:name="artikel_id1-3-2-2-15" text:style-name="artikel">
            <text:p text:style-name="artikel_kop_titel"><text:span text:style-name="artikel_kop_label">Artikel</text:span> <text:span text:style-name="artikel_kop_nr">14.</text:span> Regels voor pgb </text:p>
            <text:list text:style-name="id1-3-2-2-15-2">
              <text:list-item text:style-override="id1-3-2-2-15-2">
                <text:number>1.</text:number>
                <text:p text:style-name="al">Het college verstrekt een pgb in overeenstemming met artikel 8.1.1 van de Jeugdwet. </text:p>
              </text:list-item>
              <text:list-item text:style-override="id1-3-2-2-15-3">
                <text:number>2.</text:number>
                <text:p text:style-name="al">De hoogte van een pgb wordt in ieder geval bepaald aan de hand van een door de jeugdige of zijn wettelijke vertegenwoordiger opgestelde pgb-plan en tot het maximum van de kostprijs van de in de betreffende situatie meest adequate, goedkoopst individuele voorziening in natura. </text:p>
              </text:list-item>
              <text:list-item text:style-override="id1-3-2-2-15-4">
                <text:number>3.</text:number>
                <text:p text:style-name="al">Het college bepaalt bij nadere regeling op welke wijze en onder welke voorwaarden de hoogte van een pgb wordt vastgesteld bij professionele zorg en zorg uit het sociale netwerk. </text:p>
              </text:list-item>
              <text:list-item text:style-override="id1-3-2-2-15-5">
                <text:number>4.</text:number>
                <text:p text:style-name="al">Het college bepaalt bij nadere regeling onder welke voorwaarden de persoon aan wie een pgb wordt verstrekt, de jeugdhulp kan betrekken van een persoon die behoort tot het sociale netwerk. </text:p>
              </text:list-item>
              <text:list-item text:style-override="id1-3-2-2-15-6">
                <text:number>5.</text:number>
                <text:p text:style-name="al">Het college kan nadere regels stellen inzake onderzoeken naar de verstrekte voorzieningen. Hierbij zal worden onderzocht of het verstrekte pgb gebruikt of besteed wordt ten behoeve van het doel waarvoor ze verstrekt zijn en/of de geleverde zorg van goede kwaliteit is. </text:p>
              </text:list-item>
              <text:list-item text:style-override="id1-3-2-2-15-7">
                <text:number>6.</text:number>
                <text:p text:style-name="al">Uitbetaling van een pgb voor ondersteuning of jeugdhulp vindt op basis van zorgovereenkomsten of op declaratiebasis plaats door de Sociale Verzekeringsbank (SVB). </text:p>
              </text:list-item>
              <text:list-item text:style-override="id1-3-2-2-15-8">
                <text:number>7.</text:number>
                <text:p text:style-name="al">Het pgb wordt conform het door het college goedgekeurde pgb-plan besteed en de jeugdige of de wettelijk vertegenwoordiger voldoet aan de eisen die door de wetgever en het college aan het pgb worden gesteld, vooral in relatie tot verantwoording, zorgovereenkomst en trekkingsrecht. </text:p>
              </text:list-item>
              <text:list-item text:style-override="id1-3-2-2-15-9">
                <text:number>8.</text:number>
                <text:p text:style-name="al">Het niet nakomen van de aan het pgb verbonden verplichtingen kan in ieder geval leiden tot terugvordering van het ten onrechte ontvangen pgb en de weigering om de ondersteuning nog langer in de vorm van een pgb te verstrekken. </text:p>
              </text:list-item>
            </text:list>
          </text:section>
          <text:section text:name="artikel_id1-3-2-2-16" text:style-name="artikel">
            <text:p text:style-name="artikel_kop_titel"><text:span text:style-name="artikel_kop_label">Artikel</text:span> <text:span text:style-name="artikel_kop_nr">15.</text:span> Tarieven persoonsgebonden budget </text:p>
            <text:list text:style-name="id1-3-2-2-16-2">
              <text:list-item text:style-override="id1-3-2-2-16-2">
                <text:number>1.</text:number>
                <text:p text:style-name="al">De tarieven inzake de producten zijn opgenomen in het tarieven overzicht zoals vermeldt op de website <text:a xlink:href="https://inkooputrechtwest.nl/" xlink:type="simple"><text:span text:style-name="nadrukondlijn">https://inkooputrechtwest.nl</text:span></text:a> onder het tabblad Inkoop &amp; Monitoring/tarieven en productenlijst. </text:p>
              </text:list-item>
              <text:list-item text:style-override="id1-3-2-2-16-3">
                <text:number>2.</text:number>
                <text:p text:style-name="al">Het pgb tarief bedraagt niet meer dan de kostprijs van de in de betreffende situatie goedkoopste adequate in de gemeente tijdig beschikbare individuele voorziening in natura. Afhankelijk van de uitvoerder van de begeleiding worden de volgende percentages van het basistarief gehanteerd </text:p>
              </text:list-item>
              <text:list-item text:style-override="id1-3-2-2-16-4">
                <text:number>3.</text:number>
                <text:p text:style-name="al">De hoogte van een pgb voor jeugdhulp professioneel bedraagt 75% van het Zorg in Natura tarief. </text:p>
                <text:list text:style-name="id1-3-2-2-16-4-3">
                  <text:list-item text:style-override="id1-3-2-2-16-4-3-1">
                    <text:number>a.</text:number>
                    <text:p text:style-name="al">Voor niet-professionele zorgverleners geldt een maximaal tarief (voor de tarieven wordt verwezen naar de nadere regels en beleidsregels) </text:p>
                  </text:list-item>
                  <text:list-item text:style-override="id1-3-2-2-16-4-3-2">
                    <text:number>b.</text:number>
                    <text:p text:style-name="al">Indien er in individuele situaties geen tijdige en kwalitatief goede jeugdhulp beschikbaar is in de vorm van Zorg in Natura en deze jeugdhulp door de jeugd en gezinswerker noodzakelijk wordt geacht, dan wordt eerst gekeken naar de mogelijkheden voor een maatwerkcontract. Is dit niet mogelijk dan kan aan de jeugdige of ouders/verzorgers een pgb worden toegekend van 100% van de kosten van de jeugdhulp mits de jeugdhulp wordt geleverd door een derde. </text:p>
                  </text:list-item>
                </text:list>
              </text:list-item>
            </text:list>
          </text:section>
          <text:section text:name="artikel_id1-3-2-2-17" text:style-name="artikel">
            <text:p text:style-name="artikel_kop_titel"><text:span text:style-name="artikel_kop_label">Artikel</text:span> <text:span text:style-name="artikel_kop_nr">16.</text:span> Kwaliteitseisen </text:p>
            <text:list text:style-name="id1-3-2-2-17-2">
              <text:list-item text:style-override="id1-3-2-2-17-2">
                <text:number>1.</text:number>
                <text:p text:style-name="al">Het college draagt er zorg voor dat minimaal de uitvoering van de wettelijke kwaliteitseisen als bedoeld in hoofdstuk 4 van de Jeugdwet, worden opgenomen in de contracten met de aanbieders. </text:p>
              </text:list-item>
              <text:list-item text:style-override="id1-3-2-2-17-3">
                <text:number>2.</text:number>
                <text:p text:style-name="al">Het college kan nadere regels stellen ten aanzien van de veiligheid, kwaliteit van zorg, doeltreffendheid, doelmatigheid en cliëntgerichtheid. </text:p>
              </text:list-item>
              <text:list-item text:style-override="id1-3-2-2-17-4">
                <text:number>3.</text:number>
                <text:p text:style-name="al">De aanbieder past het kwaliteitskader Jeugd en het besluit Jeugdwet en de hierin opgenomen norm voor verantwoorde werktoedeling uitlegbaar toe. Dit houdt in dat de zorgaanbieder: </text:p>
                <text:list text:style-name="id1-3-2-2-17-4-3">
                  <text:list-item text:style-override="id1-3-2-2-17-4-3-1">
                    <text:number>a.</text:number>
                    <text:p text:style-name="al">Taken laat uitvoeren door of met vakbekwame, geregistreerde professionals. </text:p>
                  </text:list-item>
                  <text:list-item text:style-override="id1-3-2-2-17-4-3-2">
                    <text:number>b.</text:number>
                    <text:p text:style-name="al">Voor jeugdhulp in de vorm van behandeling specialistisch een GZ-psycholoog, geregistreerd in het BIG-register, wordt ingezet of een geregistreerde professional onder verantwoordelijkheid van een GZ-psycholoog wordt ingezet. </text:p>
                  </text:list-item>
                  <text:list-item text:style-override="id1-3-2-2-17-4-3-3">
                    <text:number>c.</text:number>
                    <text:p text:style-name="al">Professionals inzet met een hbo- of wo opleiding die beschikken over een actuele registratie in het kwaliteitsregister jeugd (SKJ) of het BIG-register. </text:p>
                  </text:list-item>
                  <text:list-item text:style-override="id1-3-2-2-17-4-3-4">
                    <text:number>d.</text:number>
                    <text:p text:style-name="al">Niet-geregistreerde professionals kunnen worden ingezet als er geen nadelige gevolgen zijn voor de kwaliteit van de hulp of als dit juist noodzakelijk is voor de kwaliteit van de hulp en zij een voor de zorg relevante opleiding op minimaal MBO 4 hebben afgerond. </text:p>
                  </text:list-item>
                  <text:list-item text:style-override="id1-3-2-2-17-4-3-5">
                    <text:number>e.</text:number>
                    <text:p text:style-name="al">Zorgt dat professionals kunnen werken volgens hun professionele standaarden. </text:p>
                  </text:list-item>
                </text:list>
              </text:list-item>
              <text:list-item text:style-override="id1-3-2-2-17-5">
                <text:number>4.</text:number>
                <text:p text:style-name="al">Zorgverleners die beroepsmatig in contact komen met jeugdigen beschikken over een Verklaring Omtrent Gedrag. De Verklaring Omtrent Gedrag dient gescreend te zijn op functieprofiel 40, 45, 75, 84 of 85 (algemeen profiel). </text:p>
              </text:list-item>
              <text:list-item text:style-override="id1-3-2-2-17-6">
                <text:number>5.</text:number>
                <text:p text:style-name="al">Het college draagt op dat de door de jeugdhulpaanbieder van een individuele voorziening ingeschakelde medewerkers, voldoen aan de voor de functie vereiste deskundigheid, vaardigheden en wettelijke eisen. Zij dienen te beschikken over een adequate zorgopleiding. </text:p>
              </text:list-item>
              <text:list-item text:style-override="id1-3-2-2-17-7">
                <text:number>6.</text:number>
                <text:p text:style-name="al">De jeugdhulpaanbieder legt zijn kwaliteitsborging en doelen vast in een toetsbaar plan dat past bij de aard van de ondersteuning. Op verzoek van de gemeente overlegt de jeugdhulpaanbieder zijn plan en geeft de jeugdhulpaanbieder inzicht in de daadwerkelijke uitvoering. </text:p>
              </text:list-item>
              <text:list-item text:style-override="id1-3-2-2-17-8">
                <text:number>7.</text:number>
                <text:p text:style-name="al">De jeugdhulpaanbieder van een individuele voorziening houdt rekening met de godsdienstige gezindheid, de levensovertuiging en de culturele achtergrond van jeugdigen. De jeugdhulpaanbieder zorgt ervoor dat binnen de organisatie als vanzelfsprekend wordt omgegaan met verschillen in o.a. seksuele oriëntatie, genderdiversiteit en intersekse-conditie. </text:p>
              </text:list-item>
              <text:list-item text:style-override="id1-3-2-2-17-9">
                <text:number>8.</text:number>
                <text:p text:style-name="al">De jeugdhulpaanbieder heeft aandacht voor de achtergrond van de jeugdige in de breedte en houdt rekening met een mogelijke taalbarrière tussen zorgverleners en de jeugdigen. De inzet van een tolk valt onder de verantwoordelijkheid van de jeugdhulpaanbieder. </text:p>
              </text:list-item>
              <text:list-item text:style-override="id1-3-2-2-17-10">
                <text:number>9.</text:number>
                <text:p text:style-name="al">Ingeschakelde zorgverleners kunnen niet zelf ook jeugdhulp en/of Wmo zorg ontvangen voor de hulpvraag waarvoor zij hulpverlenen. </text:p>
              </text:list-item>
              <text:list-item text:style-override="id1-3-2-2-17-11">
                <text:number>10.</text:number>
                <text:p text:style-name="al">Het college kan nadere regels opstellen voor nadere invulling van dit artikel en de wijze waarop de invulling van de kwaliteitseisen wordt gewogen in een toetsingskader. </text:p>
              </text:list-item>
            </text:list>
          </text:section>
          <text:section text:name="artikel_id1-3-2-2-18" text:style-name="artikel">
            <text:p text:style-name="artikel_kop_titel"><text:span text:style-name="artikel_kop_label">Artikel</text:span> <text:span text:style-name="artikel_kop_nr">17.</text:span> Verhouding prijs en kwaliteit aanbieders jeugdhulp en uitvoerders kinderbeschermingsmaatregelen en jeugdreclassering </text:p>
            <text:list text:style-name="id1-3-2-2-18-2">
              <text:list-item text:style-override="id1-3-2-2-18-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18-2-3">
                  <text:list-item text:style-override="id1-3-2-2-18-2-3-1">
                    <text:number>a.</text:number>
                    <text:p text:style-name="al">Het soort dienst of product en de aard en omvang van de te verrichten taken. </text:p>
                  </text:list-item>
                  <text:list-item text:style-override="id1-3-2-2-18-2-3-2">
                    <text:number>b.</text:number>
                    <text:p text:style-name="al">De voor de sector toepasselijke Cao-schalen in relatie tot de zwaarte van de functie. </text:p>
                  </text:list-item>
                  <text:list-item text:style-override="id1-3-2-2-18-2-3-3">
                    <text:number>c.</text:number>
                    <text:p text:style-name="al">Een redelijke toeslag voor overheadkosten. </text:p>
                  </text:list-item>
                  <text:list-item text:style-override="id1-3-2-2-18-2-3-4">
                    <text:number>d.</text:number>
                    <text:p text:style-name="al">Een voor de sector reële mate van non-productiviteit van het personeel als gevolg van verlof, ziekte, scholing en werkoverleg. </text:p>
                  </text:list-item>
                  <text:list-item text:style-override="id1-3-2-2-18-2-3-5">
                    <text:number>e.</text:number>
                    <text:p text:style-name="al">Kosten voor bijscholing van het personeel. </text:p>
                  </text:list-item>
                  <text:list-item text:style-override="id1-3-2-2-18-2-3-6">
                    <text:number>f.</text:number>
                    <text:p text:style-name="al">Indexatie van reële prijs voor het leveren van een dienst. </text:p>
                  </text:list-item>
                </text:list>
              </text:list-item>
            </text:list>
          </text:section>
          <text:section text:name="artikel_id1-3-2-2-19" text:style-name="artikel">
            <text:p text:style-name="artikel_kop_titel"><text:span text:style-name="artikel_kop_label">Artikel</text:span> <text:span text:style-name="artikel_kop_nr">18.</text:span> Nieuwe feiten en omstandigheden, herziening, intrekking of terugvordering </text:p>
            <text:list text:style-name="id1-3-2-2-19-2">
              <text:list-item text:style-override="id1-3-2-2-19-2">
                <text:number>1.</text:number>
                <text:p text:style-name="al">Het college informeert de jeugdige en zijn wettelijk vertegenwoordiger in begrijpelijke bewoordingen over de rechten en plichten die aan het ontvangen van een individuele voorziening of pgb zijn verbonden en over de mogelijke gevolgen van misbruik en oneigenlijk gebruik van de Jeugdwet. </text:p>
              </text:list-item>
              <text:list-item text:style-override="id1-3-2-2-19-3">
                <text:number>2.</text:number>
                <text:p text:style-name="al">Onverminderd artikel 8.1.2 van de Jeugdwet doen een jeugdige en/of de wettelijk vertegenwoordiger op verzoek of onverwijld uit eigen beweging aan het college mededeling van alle feiten en omstandigheden, waarvan hen redelijkerwijs duidelijk moet zijn dat deze aanleiding kunnen zijn tot heroverweging van een beslissing tot verstrekking van een individuele voorziening of pgb. </text:p>
              </text:list-item>
              <text:list-item text:style-override="id1-3-2-2-19-4">
                <text:number>3.</text:number>
                <text:p text:style-name="al">Onverminderd artikel 8.1.4 van de Jeugdwet kan het college een beslissing aangaande een individuele voorziening herzien dan wel intrekken als het college vaststelt dat: </text:p>
                <text:list text:style-name="id1-3-2-2-19-4-3">
                  <text:list-item text:style-override="id1-3-2-2-19-4-3-1">
                    <text:number>a.</text:number>
                    <text:p text:style-name="al">De jeugdige of de wettelijk vertegenwoordiger onjuiste of onvolledige gegevens hebben verstrekt en de verstrekking van juiste of volledige gegevens tot een andere beslissing zou hebben geleid. </text:p>
                  </text:list-item>
                  <text:list-item text:style-override="id1-3-2-2-19-4-3-2">
                    <text:number>b.</text:number>
                    <text:p text:style-name="al">De jeugdige of de wettelijk vertegenwoordiger niet langer op de individuele voorziening of op het pgb zijn aangewezen. </text:p>
                  </text:list-item>
                  <text:list-item text:style-override="id1-3-2-2-19-4-3-3">
                    <text:number>c.</text:number>
                    <text:p text:style-name="al">De individuele voorziening of het pgb niet meer toereikend is te achten. </text:p>
                  </text:list-item>
                  <text:list-item text:style-override="id1-3-2-2-19-4-3-4">
                    <text:number>d.</text:number>
                    <text:p text:style-name="al">De jeugdige of de wettelijk vertegenwoordiger niet voldoen aan de voorwaarden van de individuele voorziening of het pgb. </text:p>
                  </text:list-item>
                  <text:list-item text:style-override="id1-3-2-2-19-4-3-5">
                    <text:number>e.</text:number>
                    <text:p text:style-name="al">De jeugdige of de wettelijk vertegenwoordiger de individuele voorziening of het pgb niet of voor een ander doel gebruiken dan waarvoor het is bestemd. </text:p>
                  </text:list-item>
                  <text:list-item text:style-override="id1-3-2-2-19-4-3-6">
                    <text:number>f.</text:number>
                    <text:p text:style-name="al">De situatie van de jeugdige dusdanig wijzigt dat het recht op een individuele voorziening of het pgb niet kan worden vastgesteld of vervalt. </text:p>
                  </text:list-item>
                </text:list>
              </text:list-item>
              <text:list-item text:style-override="id1-3-2-2-19-5">
                <text:number>4.</text:number>
                <text:p text:style-name="al">Als het college een beslissing op grond van het der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text:p>
              </text:list-item>
              <text:list-item text:style-override="id1-3-2-2-19-6">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
          </text:section>
          <text:section text:name="artikel_id1-3-2-2-20" text:style-name="artikel">
            <text:p text:style-name="artikel_kop_titel"><text:span text:style-name="artikel_kop_label">Artikel</text:span> <text:span text:style-name="artikel_kop_nr">19.</text:span> Privacy </text:p>
            <text:p text:style-name="al">Het Stadsteam en aanbieders van jeugdhulp waarborgen de privacy van hun cliënten en handelen volgens de wet, de Algemene Verordening Gegevensbescherming en, indien van toepassing, de Wet op de geneeskundige behandelingsovereenkomst. </text:p>
          </text:section>
          <text:section text:name="artikel_id1-3-2-2-21" text:style-name="artikel">
            <text:p text:style-name="artikel_kop_titel"><text:span text:style-name="artikel_kop_label">Artikel</text:span> <text:span text:style-name="artikel_kop_nr">20.</text:span> Vertrouwenspersoon </text:p>
            <text:list text:style-name="id1-3-2-2-21-2">
              <text:list-item text:style-override="id1-3-2-2-21-2">
                <text:number>1.</text:number>
                <text:p text:style-name="al">Het college zorgt ervoor dat jeugdigen, ouders/verzorgers en pleegouders kosteloos een beroep kunnen doen op een onafhankelijke vertrouwenspersoon. </text:p>
              </text:list-item>
              <text:list-item text:style-override="id1-3-2-2-21-3">
                <text:number>2.</text:number>
                <text:p text:style-name="al">Het college wijst jeugdigen en ouders/verzorgers erop dat zij zich desgewenst kosteloos kunnen laten bijstaan door een onafhankelijke vertrouwenspersoon. </text:p>
              </text:list-item>
            </text:list>
          </text:section>
          <text:section text:name="artikel_id1-3-2-2-22" text:style-name="artikel">
            <text:p text:style-name="artikel_kop_titel"><text:span text:style-name="artikel_kop_label">Artikel</text:span> <text:span text:style-name="artikel_kop_nr">21.</text:span> Klachtregeling </text:p>
            <text:p text:style-name="al">Het college stelt een regeling vast voor de afhandeling van klachten van jeugdigen en ouders/verzorgers die betrekking hebben op de wijze van afhandeling van meldingen en aanvragen als bedoeld in deze verordening. </text:p>
          </text:section>
          <text:section text:name="artikel_id1-3-2-2-23" text:style-name="artikel">
            <text:p text:style-name="artikel_kop_titel"><text:span text:style-name="artikel_kop_label">Artikel</text:span> <text:span text:style-name="artikel_kop_nr">22.</text:span> Betrekken van ingezetenen bij het beleid </text:p>
            <text:list text:style-name="id1-3-2-2-23-2">
              <text:list-item text:style-override="id1-3-2-2-23-2">
                <text:number>1.</text:number>
                <text:p text:style-name="al">Het college betrekt de ingezetenen van de gemeente, vertegenwoordigd in de Participatieraad Sociaal Domein, bij de voorbereiding van het beleid betreffende jeugdhulp overeenkomstig de krachtens artikel 150 van de Gemeentewet gestelde regels met betrekking tot de wijze waarop inspraak wordt verleend. </text:p>
              </text:list-item>
              <text:list-item text:style-override="id1-3-2-2-23-3">
                <text:number>2.</text:number>
                <text:p text:style-name="al">Het college stelt ingezetenen, vertegenwoordigd in de Participatieraad Sociaal Domei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
          </text:section>
          <text:section text:name="artikel_id1-3-2-2-24" text:style-name="artikel">
            <text:p text:style-name="artikel_kop_titel"><text:span text:style-name="artikel_kop_label">Artikel</text:span> <text:span text:style-name="artikel_kop_nr">23.</text:span> Hardheidsclausule </text:p>
            <text:p text:style-name="al">Het college kan, in bijzondere gevallen, een artikel of artikelen van deze verordening buiten toepassing laten of daarvan afwijken voor zover toepassing van dat artikel gelet op het belang van de jeugdige en/of de wettelijk vertegenwoordiger leidt tot onbillijkheid van overwegende aard. Het van toepassing verklaren van dit artikel wordt gemotiveerd in het besluit. </text:p>
          </text:section>
          <text:section text:name="artikel_id1-3-2-2-25" text:style-name="artikel">
            <text:p text:style-name="artikel_kop_titel"><text:span text:style-name="artikel_kop_label">Artikel</text:span> <text:span text:style-name="artikel_kop_nr">24.</text:span> Nadere regels en beleidsregels </text:p>
            <text:p text:style-name="al">Het college kan nadere regels en beleidsregels vaststellen ter uitvoering van deze verordening. </text:p>
          </text:section>
          <text:section text:name="artikel_id1-3-2-2-26" text:style-name="artikel">
            <text:p text:style-name="artikel_kop_titel"><text:span text:style-name="artikel_kop_label">Artikel</text:span> <text:span text:style-name="artikel_kop_nr">25.</text:span> Evaluatie </text:p>
            <text:p text:style-name="al">Het college voert iedere 2 jaar een evaluatie van de Verordening Jeugdhulp uit en deelt dit met de gemeenteraad. </text:p>
          </text:section>
          <text:section text:name="artikel_id1-3-2-2-27" text:style-name="artikel">
            <text:p text:style-name="artikel_kop_titel"><text:span text:style-name="artikel_kop_label">Artikel</text:span> <text:span text:style-name="artikel_kop_nr">26.</text:span> Overgangsbepalingen </text:p>
            <text:list text:style-name="id1-3-2-2-27-2">
              <text:list-item text:style-override="id1-3-2-2-27-2">
                <text:number>1.</text:number>
                <text:p text:style-name="al">Een jeugdige houdt recht op een lopende voorziening verstrekt op grond van de Verordening jeugdhulp gemeente Oudewater 2015 totdat het college een nieuw besluit heeft genomen waarbij het besluit waarmee deze voorziening is verstrekt wordt ingetrokken, of tot de afloop van de geldigheidsduur van de beschikking. </text:p>
              </text:list-item>
              <text:list-item text:style-override="id1-3-2-2-27-3">
                <text:number>2.</text:number>
                <text:p text:style-name="al">Aanvragen voor ondersteuning die bij het college zijn ingediend voor het in werking treden van deze verordening en waarop nog niet is beslist op het moment van in werking treden van deze verordening, worden afgehandeld volgens deze verordening. Hier kan ten gunste van de jeugdige worden afgeweken. </text:p>
              </text:list-item>
              <text:list-item text:style-override="id1-3-2-2-27-4">
                <text:number>3.</text:number>
                <text:p text:style-name="al">Op bezwaar- en (hoger) beroepschriften in verband met een besluit genomen op grond van de onder het eerste lid genoemde ingetrokken verordening is de ingetrokken verordening van toepassing. Hier kan ten gunste van de jeugdige worden afgeweken. </text:p>
              </text:list-item>
            </text:list>
          </text:section>
          <text:section text:name="artikel_id1-3-2-2-28" text:style-name="artikel">
            <text:p text:style-name="artikel_kop_titel"><text:span text:style-name="artikel_kop_label">Artikel</text:span> <text:span text:style-name="artikel_kop_nr">27.</text:span> Intrekking oude verordening, inwerkingtreding en citeertittel </text:p>
            <text:list text:style-name="id1-3-2-2-28-2">
              <text:list-item text:style-override="id1-3-2-2-28-2">
                <text:number>1.</text:number>
                <text:p text:style-name="al">De Verordening Jeugdhulp gemeente Oudewater 2015 wordt ingetrokken. </text:p>
              </text:list-item>
              <text:list-item text:style-override="id1-3-2-2-28-3">
                <text:number>2.</text:number>
                <text:p text:style-name="al">Deze Verordening wordt aangehaald als: Verordening Jeugdhulp gemeente Oudewater 2025. </text:p>
              </text:list-item>
              <text:list-item text:style-override="id1-3-2-2-28-4">
                <text:number>3.</text:number>
                <text:p text:style-name="al">Deze Verordening treedt in werking met ingang van de dag na bekendmaking. </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 gehouden op 6 maart 2025,</text:span></text:p>
          </text:section>
          <text:section text:name="ondertekening_id1-3-2-3-2">
            <text:p><text:span text:style-name="functie"/></text:p>
            <text:p><text:span text:style-name="functie">mr. M.W. Bosma </text:span></text:p>
            <text:p><text:span text:style-name="functie">griffier </text:span></text:p>
          </text:section>
          <text:section text:name="ondertekening_id1-3-2-3-3">
            <text:p><text:span text:style-name="functie"/></text:p>
            <text:p><text:span text:style-name="functie">drs. D.C. de Vrie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horende</text:span> bij artikel 7 Verordening Jeugdhulp gemeente Oudewater </text:p>
          <text:p text:style-name="al">
          <text:span text:style-name="nadrukvet">
            <text:span text:style-name="nadrukcur">Overzicht van ontwikkelingstaken, opvoedingsopgaven en ‘normale’ uitdagingen.</text:span>
          </text:span>
        </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7-1-6-2-2-1">
                    <text:list-item text:style-override="id1-3-2-4-7-1-6-2-2-1-1">
                      <text:number>•</text:number>
                      <text:p text:style-name="table_al">Gezin </text:p>
                    </text:list-item>
                    <text:list-item text:style-override="id1-3-2-4-7-1-6-2-2-1-2">
                      <text:number>•</text:number>
                      <text:p text:style-name="table_al">Opvang</text:p>
                    </text:list-item>
                  </text:list>
                </table:table-cell>
                <table:table-cell table:style-name="cell_frame_all" table:number-rows-spanned="1" table:number-columns-spanned="1">
                  <text:list text:style-name="id1-3-2-4-7-1-6-2-3-1">
                    <text:list-item text:style-override="id1-3-2-4-7-1-6-2-3-1-1">
                      <text:number>•</text:number>
                      <text:p text:style-name="table_al">Veilige hechting; </text:p>
                    </text:list-item>
                    <text:list-item text:style-override="id1-3-2-4-7-1-6-2-3-1-2">
                      <text:number>•</text:number>
                      <text:p text:style-name="table_al"> Lichaamsbeheersing; </text:p>
                    </text:list-item>
                    <text:list-item text:style-override="id1-3-2-4-7-1-6-2-3-1-3">
                      <text:number>•</text:number>
                      <text:p text:style-name="table_al"> Exploratie &amp; spelen; </text:p>
                    </text:list-item>
                    <text:list-item text:style-override="id1-3-2-4-7-1-6-2-3-1-4">
                      <text:number>•</text:number>
                      <text:p text:style-name="table_al"> Autonomie en individuatie. </text:p>
                    </text:list-item>
                  </text:list>
                </table:table-cell>
                <table:table-cell table:style-name="cell_frame_all" table:number-rows-spanned="1" table:number-columns-spanned="1">
                  <text:list text:style-name="id1-3-2-4-7-1-6-2-4-1">
                    <text:list-item text:style-override="id1-3-2-4-7-1-6-2-4-1-1">
                      <text:number>•</text:number>
                      <text:p text:style-name="table_al">Soepele verzorging; </text:p>
                    </text:list-item>
                    <text:list-item text:style-override="id1-3-2-4-7-1-6-2-4-1-2">
                      <text:number>•</text:number>
                      <text:p text:style-name="table_al">Sensitief en responsief reageren op gedrag van het kind; </text:p>
                    </text:list-item>
                    <text:list-item text:style-override="id1-3-2-4-7-1-6-2-4-1-3">
                      <text:number>•</text:number>
                      <text:p text:style-name="table_al">Letterlijk beschikbaar zijn; </text:p>
                    </text:list-item>
                    <text:list-item text:style-override="id1-3-2-4-7-1-6-2-4-1-4">
                      <text:number>•</text:number>
                      <text:p text:style-name="table_al">Structuur bieden; </text:p>
                    </text:list-item>
                    <text:list-item text:style-override="id1-3-2-4-7-1-6-2-4-1-5">
                      <text:number>•</text:number>
                      <text:p text:style-name="table_al">Ruimte geven voor exploitatie; </text:p>
                    </text:list-item>
                    <text:list-item text:style-override="id1-3-2-4-7-1-6-2-4-1-6">
                      <text:number>•</text:number>
                      <text:p text:style-name="table_al">Spelen en praten; </text:p>
                    </text:list-item>
                    <text:list-item text:style-override="id1-3-2-4-7-1-6-2-4-1-7">
                      <text:number>•</text:number>
                      <text:p text:style-name="table_al">Ontwikkeling stimuleren. </text:p>
                    </text:list-item>
                  </text:list>
                </table:table-cell>
                <table:table-cell table:style-name="cell_frame_all" table:number-rows-spanned="1" table:number-columns-spanned="1">
                  <text:list text:style-name="id1-3-2-4-7-1-6-2-5-1">
                    <text:list-item text:style-override="id1-3-2-4-7-1-6-2-5-1-1">
                      <text:number>•</text:number>
                      <text:p text:style-name="table_al">Voedingsproblemen; </text:p>
                    </text:list-item>
                    <text:list-item text:style-override="id1-3-2-4-7-1-6-2-5-1-2">
                      <text:number>•</text:number>
                      <text:p text:style-name="table_al">Slaapproblemen; </text:p>
                    </text:list-item>
                    <text:list-item text:style-override="id1-3-2-4-7-1-6-2-5-1-3">
                      <text:number>•</text:number>
                      <text:p text:style-name="table_al">Scheidingsangst; </text:p>
                    </text:list-item>
                    <text:list-item text:style-override="id1-3-2-4-7-1-6-2-5-1-4">
                      <text:number>•</text:number>
                      <text:p text:style-name="table_al">Angst voor vreemden, donker, geluiden en onbekende situaties; </text:p>
                    </text:list-item>
                    <text:list-item text:style-override="id1-3-2-4-7-1-6-2-5-1-5">
                      <text:number>•</text:number>
                      <text:p text:style-name="table_al">Incidenteel huilen. </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7-1-6-3-2-1">
                    <text:list-item text:style-override="id1-3-2-4-7-1-6-3-2-1-1">
                      <text:number>•</text:number>
                      <text:p text:style-name="table_al">Gezin </text:p>
                    </text:list-item>
                    <text:list-item text:style-override="id1-3-2-4-7-1-6-3-2-1-2">
                      <text:number>•</text:number>
                      <text:p text:style-name="table_al">Buurt </text:p>
                    </text:list-item>
                    <text:list-item text:style-override="id1-3-2-4-7-1-6-3-2-1-3">
                      <text:number>•</text:number>
                      <text:p text:style-name="table_al">Opvang </text:p>
                    </text:list-item>
                    <text:list-item text:style-override="id1-3-2-4-7-1-6-3-2-1-4">
                      <text:number>•</text:number>
                      <text:p text:style-name="table_al">Media</text:p>
                    </text:list-item>
                  </text:list>
                </table:table-cell>
                <table:table-cell table:style-name="cell_frame_all" table:number-rows-spanned="1" table:number-columns-spanned="1">
                  <text:list text:style-name="id1-3-2-4-7-1-6-3-3-1">
                    <text:list-item text:style-override="id1-3-2-4-7-1-6-3-3-1-1">
                      <text:number>•</text:number>
                      <text:p text:style-name="table_al">Representationele vaardigheid; </text:p>
                    </text:list-item>
                    <text:list-item text:style-override="id1-3-2-4-7-1-6-3-3-1-2">
                      <text:number>•</text:number>
                      <text:p text:style-name="table_al"> Taalvaardigheid en denkontwikkeling; </text:p>
                    </text:list-item>
                    <text:list-item text:style-override="id1-3-2-4-7-1-6-3-3-1-3">
                      <text:number>•</text:number>
                      <text:p text:style-name="table_al"> Zelfsturing (enige mate kunnen beheersen van emoties en gedrag); </text:p>
                    </text:list-item>
                    <text:list-item text:style-override="id1-3-2-4-7-1-6-3-3-1-4">
                      <text:number>•</text:number>
                      <text:p text:style-name="table_al"> Constructieve omgang met leeftijdgenootjes; </text:p>
                    </text:list-item>
                    <text:list-item text:style-override="id1-3-2-4-7-1-6-3-3-1-5">
                      <text:number>•</text:number>
                      <text:p text:style-name="table_al"> Socialisatie; </text:p>
                    </text:list-item>
                    <text:list-item text:style-override="id1-3-2-4-7-1-6-3-3-1-6">
                      <text:number>•</text:number>
                      <text:p text:style-name="table_al"> Zelfredzaamheid; </text:p>
                    </text:list-item>
                    <text:list-item text:style-override="id1-3-2-4-7-1-6-3-3-1-7">
                      <text:number>•</text:number>
                      <text:p text:style-name="table_al"> Sekserol-identificatie </text:p>
                    </text:list-item>
                  </text:list>
                </table:table-cell>
                <table:table-cell table:style-name="cell_frame_all" table:number-rows-spanned="1" table:number-columns-spanned="1">
                  <text:list text:style-name="id1-3-2-4-7-1-6-3-4-1">
                    <text:list-item text:style-override="id1-3-2-4-7-1-6-3-4-1-1">
                      <text:number>•</text:number>
                      <text:p text:style-name="table_al"> Sensitiviteit voor cognitief niveau (praten, informatie en uitleg geven, ontwikkeling stimuleren); </text:p>
                    </text:list-item>
                    <text:list-item text:style-override="id1-3-2-4-7-1-6-3-4-1-2">
                      <text:number>•</text:number>
                      <text:p text:style-name="table_al"> Respect voor autonomie én grenzen stellen; </text:p>
                    </text:list-item>
                    <text:list-item text:style-override="id1-3-2-4-7-1-6-3-4-1-3">
                      <text:number>•</text:number>
                      <text:p text:style-name="table_al"> Bevorderen zelfsturing (impulscontrole). </text:p>
                    </text:list-item>
                  </text:list>
                </table:table-cell>
                <table:table-cell table:style-name="cell_frame_all" table:number-rows-spanned="1" table:number-columns-spanned="1">
                  <text:list text:style-name="id1-3-2-4-7-1-6-3-5-1">
                    <text:list-item text:style-override="id1-3-2-4-7-1-6-3-5-1-1">
                      <text:number>•</text:number>
                      <text:p text:style-name="table_al"> Angst voor vreemden, donker, geluiden en onbekende situaties; </text:p>
                    </text:list-item>
                    <text:list-item text:style-override="id1-3-2-4-7-1-6-3-5-1-2">
                      <text:number>•</text:number>
                      <text:p text:style-name="table_al">Koppigheid; </text:p>
                    </text:list-item>
                    <text:list-item text:style-override="id1-3-2-4-7-1-6-3-5-1-3">
                      <text:number>•</text:number>
                      <text:p text:style-name="table_al"> Driftbuien; </text:p>
                    </text:list-item>
                    <text:list-item text:style-override="id1-3-2-4-7-1-6-3-5-1-4">
                      <text:number>•</text:number>
                      <text:p text:style-name="table_al"> Agressie; </text:p>
                    </text:list-item>
                    <text:list-item text:style-override="id1-3-2-4-7-1-6-3-5-1-5">
                      <text:number>•</text:number>
                      <text:p text:style-name="table_al"> Ongehoorzaamheid; </text:p>
                    </text:list-item>
                    <text:list-item text:style-override="id1-3-2-4-7-1-6-3-5-1-6">
                      <text:number>•</text:number>
                      <text:p text:style-name="table_al"> Druk gedrag; </text:p>
                    </text:list-item>
                    <text:list-item text:style-override="id1-3-2-4-7-1-6-3-5-1-7">
                      <text:number>•</text:number>
                      <text:p text:style-name="table_al"> Niet zindelijk zijn; </text:p>
                    </text:list-item>
                    <text:list-item text:style-override="id1-3-2-4-7-1-6-3-5-1-8">
                      <text:number>•</text:number>
                      <text:p text:style-name="table_al"> Zeuren/driftbuien om beeldscherm-gebruik. </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7-1-6-4-2-1">
                    <text:list-item text:style-override="id1-3-2-4-7-1-6-4-2-1-1">
                      <text:number>•</text:number>
                      <text:p text:style-name="table_al">Gezin </text:p>
                    </text:list-item>
                    <text:list-item text:style-override="id1-3-2-4-7-1-6-4-2-1-2">
                      <text:number>•</text:number>
                      <text:p text:style-name="table_al">Basisschool </text:p>
                    </text:list-item>
                    <text:list-item text:style-override="id1-3-2-4-7-1-6-4-2-1-3">
                      <text:number>•</text:number>
                      <text:p text:style-name="table_al">Opvang </text:p>
                    </text:list-item>
                    <text:list-item text:style-override="id1-3-2-4-7-1-6-4-2-1-4">
                      <text:number>•</text:number>
                      <text:p text:style-name="table_al">Verenigingen </text:p>
                    </text:list-item>
                    <text:list-item text:style-override="id1-3-2-4-7-1-6-4-2-1-5">
                      <text:number>•</text:number>
                      <text:p text:style-name="table_al">Mediaomgeving </text:p>
                    </text:list-item>
                  </text:list>
                </table:table-cell>
                <table:table-cell table:style-name="cell_frame_all" table:number-rows-spanned="1" table:number-columns-spanned="1">
                  <text:list text:style-name="id1-3-2-4-7-1-6-4-3-1">
                    <text:list-item text:style-override="id1-3-2-4-7-1-6-4-3-1-1">
                      <text:number>•</text:number>
                      <text:p text:style-name="table_al"> Schoolse vaardigheden; </text:p>
                    </text:list-item>
                    <text:list-item text:style-override="id1-3-2-4-7-1-6-4-3-1-2">
                      <text:number>•</text:number>
                      <text:p text:style-name="table_al"> Taal- en denkontwikkeling; </text:p>
                    </text:list-item>
                    <text:list-item text:style-override="id1-3-2-4-7-1-6-4-3-1-3">
                      <text:number>•</text:number>
                      <text:p text:style-name="table_al"> Executieve vaardigheden (zelfsturing); </text:p>
                    </text:list-item>
                    <text:list-item text:style-override="id1-3-2-4-7-1-6-4-3-1-4">
                      <text:number>•</text:number>
                      <text:p text:style-name="table_al"> Gezinsnormen eigen maken, houden aan regels; </text:p>
                    </text:list-item>
                    <text:list-item text:style-override="id1-3-2-4-7-1-6-4-3-1-5">
                      <text:number>•</text:number>
                      <text:p text:style-name="table_al"> Vriendschappen sluiten; </text:p>
                    </text:list-item>
                    <text:list-item text:style-override="id1-3-2-4-7-1-6-4-3-1-6">
                      <text:number>•</text:number>
                      <text:p text:style-name="table_al"> Ontwikkeling gewetensontwikkeling / schaamte- gevoelens; </text:p>
                    </text:list-item>
                    <text:list-item text:style-override="id1-3-2-4-7-1-6-4-3-1-7">
                      <text:number>•</text:number>
                      <text:p text:style-name="table_al"> Digitale vaardigheden (apparaten gebruik beheersen/ besturen). </text:p>
                    </text:list-item>
                  </text:list>
                </table:table-cell>
                <table:table-cell table:style-name="cell_frame_all" table:number-rows-spanned="1" table:number-columns-spanned="1">
                  <text:list text:style-name="id1-3-2-4-7-1-6-4-4-1">
                    <text:list-item text:style-override="id1-3-2-4-7-1-6-4-4-1-1">
                      <text:number>•</text:number>
                      <text:p text:style-name="table_al"> Aanmoedigen sociaal gedrag; </text:p>
                    </text:list-item>
                    <text:list-item text:style-override="id1-3-2-4-7-1-6-4-4-1-2">
                      <text:number>•</text:number>
                      <text:p text:style-name="table_al"> Gelegenheid geven voor omgang met leeftijdsgenootjes; </text:p>
                    </text:list-item>
                    <text:list-item text:style-override="id1-3-2-4-7-1-6-4-4-1-3">
                      <text:number>•</text:number>
                      <text:p text:style-name="table_al"> Respectvol omgaan met verschillen in etniciteit en gender; • Mediaopvoeding; </text:p>
                    </text:list-item>
                    <text:list-item text:style-override="id1-3-2-4-7-1-6-4-4-1-4">
                      <text:number>•</text:number>
                      <text:p text:style-name="table_al"> Regels en grenzen uitleggen en stellen (bv. Gedrag, mediagebruik, televisie); </text:p>
                    </text:list-item>
                    <text:list-item text:style-override="id1-3-2-4-7-1-6-4-4-1-5">
                      <text:number>•</text:number>
                      <text:p text:style-name="table_al"> Loslaten en vertrouwen geven. </text:p>
                    </text:list-item>
                  </text:list>
                </table:table-cell>
                <table:table-cell table:style-name="cell_frame_all" table:number-rows-spanned="1" table:number-columns-spanned="1">
                  <text:list text:style-name="id1-3-2-4-7-1-6-4-5-1">
                    <text:list-item text:style-override="id1-3-2-4-7-1-6-4-5-1-1">
                      <text:number>•</text:number>
                      <text:p text:style-name="table_al"> Niet gegronde angsten; </text:p>
                    </text:list-item>
                    <text:list-item text:style-override="id1-3-2-4-7-1-6-4-5-1-2">
                      <text:number>•</text:number>
                      <text:p text:style-name="table_al"> Ruzies met leeftijdgenoten; </text:p>
                    </text:list-item>
                    <text:list-item text:style-override="id1-3-2-4-7-1-6-4-5-1-3">
                      <text:number>•</text:number>
                      <text:p text:style-name="table_al">Zindelijkheid; </text:p>
                    </text:list-item>
                    <text:list-item text:style-override="id1-3-2-4-7-1-6-4-5-1-4">
                      <text:number>•</text:number>
                      <text:p text:style-name="table_al">Schoolweigering; </text:p>
                    </text:list-item>
                    <text:list-item text:style-override="id1-3-2-4-7-1-6-4-5-1-5">
                      <text:number>•</text:number>
                      <text:p text:style-name="table_al">Gebrek zelfsturing. </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7-1-6-5-2-1">
                    <text:list-item text:style-override="id1-3-2-4-7-1-6-5-2-1-1">
                      <text:number>•</text:number>
                      <text:p text:style-name="table_al">Gezin </text:p>
                    </text:list-item>
                    <text:list-item text:style-override="id1-3-2-4-7-1-6-5-2-1-2">
                      <text:number>•</text:number>
                      <text:p text:style-name="table_al">Opvang </text:p>
                    </text:list-item>
                    <text:list-item text:style-override="id1-3-2-4-7-1-6-5-2-1-3">
                      <text:number>•</text:number>
                      <text:p text:style-name="table_al">School </text:p>
                    </text:list-item>
                    <text:list-item text:style-override="id1-3-2-4-7-1-6-5-2-1-4">
                      <text:number>•</text:number>
                      <text:p text:style-name="table_al">Verenigingen </text:p>
                    </text:list-item>
                    <text:list-item text:style-override="id1-3-2-4-7-1-6-5-2-1-5">
                      <text:number>•</text:number>
                      <text:p text:style-name="table_al">Peergroep </text:p>
                    </text:list-item>
                    <text:list-item text:style-override="id1-3-2-4-7-1-6-5-2-1-6">
                      <text:number>•</text:number>
                      <text:p text:style-name="table_al">Mediaomgeving</text:p>
                    </text:list-item>
                  </text:list>
                </table:table-cell>
                <table:table-cell table:style-name="cell_frame_all" table:number-rows-spanned="1" table:number-columns-spanned="1">
                  <text:list text:style-name="id1-3-2-4-7-1-6-5-3-1">
                    <text:list-item text:style-override="id1-3-2-4-7-1-6-5-3-1-1">
                      <text:number>•</text:number>
                      <text:p text:style-name="table_al">Vergroten zelfstandigheid; </text:p>
                    </text:list-item>
                    <text:list-item text:style-override="id1-3-2-4-7-1-6-5-3-1-2">
                      <text:number>•</text:number>
                      <text:p text:style-name="table_al">Gebruik infrastructuren (geld, vervoer, vrijetijdsvoorzieningen sociale media); </text:p>
                    </text:list-item>
                    <text:list-item text:style-override="id1-3-2-4-7-1-6-5-3-1-3">
                      <text:number>•</text:number>
                      <text:p text:style-name="table_al"> Schoolse vaardigheden; </text:p>
                    </text:list-item>
                    <text:list-item text:style-override="id1-3-2-4-7-1-6-5-3-1-4">
                      <text:number>•</text:number>
                      <text:p text:style-name="table_al"> Internet en sociale media vaardigheden; </text:p>
                    </text:list-item>
                    <text:list-item text:style-override="id1-3-2-4-7-1-6-5-3-1-5">
                      <text:number>•</text:number>
                      <text:p text:style-name="table_al"> Acceptatie door leeftijdgenoten; </text:p>
                    </text:list-item>
                    <text:list-item text:style-override="id1-3-2-4-7-1-6-5-3-1-6">
                      <text:number>•</text:number>
                      <text:p text:style-name="table_al"> Sociaal gedrag: Samenwerken, conflicten oplossen. </text:p>
                    </text:list-item>
                  </text:list>
                </table:table-cell>
                <table:table-cell table:style-name="cell_frame_all" table:number-rows-spanned="1" table:number-columns-spanned="1">
                  <text:list text:style-name="id1-3-2-4-7-1-6-5-4-1">
                    <text:list-item text:style-override="id1-3-2-4-7-1-6-5-4-1-1">
                      <text:number>•</text:number>
                      <text:p text:style-name="table_al"> Bevorderen zelfsturing (taakgerichtheid); </text:p>
                    </text:list-item>
                    <text:list-item text:style-override="id1-3-2-4-7-1-6-5-4-1-2">
                      <text:number>•</text:number>
                      <text:p text:style-name="table_al"> Bewust leren omgaan met media (tijd, inhouden, contacten); </text:p>
                    </text:list-item>
                    <text:list-item text:style-override="id1-3-2-4-7-1-6-5-4-1-3">
                      <text:number>•</text:number>
                      <text:p text:style-name="table_al"> Gelegenheid geven voor omgang met leeftijdgenootjes; </text:p>
                    </text:list-item>
                    <text:list-item text:style-override="id1-3-2-4-7-1-6-5-4-1-4">
                      <text:number>•</text:number>
                      <text:p text:style-name="table_al"> Respectvol omgaan met verschillen in etniciteit en gender; </text:p>
                    </text:list-item>
                    <text:list-item text:style-override="id1-3-2-4-7-1-6-5-4-1-5">
                      <text:number>•</text:number>
                      <text:p text:style-name="table_al"> Ondersteunen bij onderwijs; waardering voor schoolprestaties. </text:p>
                    </text:list-item>
                  </text:list>
                </table:table-cell>
                <table:table-cell table:style-name="cell_frame_all" table:number-rows-spanned="1" table:number-columns-spanned="1">
                  <text:list text:style-name="id1-3-2-4-7-1-6-5-5-1">
                    <text:list-item text:style-override="id1-3-2-4-7-1-6-5-5-1-1">
                      <text:number>•</text:number>
                      <text:p text:style-name="table_al"> Ruzies, pesten; </text:p>
                    </text:list-item>
                    <text:list-item text:style-override="id1-3-2-4-7-1-6-5-5-1-2">
                      <text:number>•</text:number>
                      <text:p text:style-name="table_al"> Concentratie problemen; </text:p>
                    </text:list-item>
                    <text:list-item text:style-override="id1-3-2-4-7-1-6-5-5-1-3">
                      <text:number>•</text:number>
                      <text:p text:style-name="table_al"> Laag prestatieniveau; </text:p>
                    </text:list-item>
                    <text:list-item text:style-override="id1-3-2-4-7-1-6-5-5-1-4">
                      <text:number>•</text:number>
                      <text:p text:style-name="table_al"> Niet naar school willen; </text:p>
                    </text:list-item>
                    <text:list-item text:style-override="id1-3-2-4-7-1-6-5-5-1-5">
                      <text:number>•</text:number>
                      <text:p text:style-name="table_al"> Incidenteel stelen of vandalisme; </text:p>
                    </text:list-item>
                    <text:list-item text:style-override="id1-3-2-4-7-1-6-5-5-1-6">
                      <text:number>•</text:number>
                      <text:p text:style-name="table_al"> Overmatig gamen/ televisie/ Netflix; </text:p>
                    </text:list-item>
                    <text:list-item text:style-override="id1-3-2-4-7-1-6-5-5-1-7">
                      <text:number>•</text:number>
                      <text:p text:style-name="table_al"> Cyberpesten. </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7-1-6-6-2-1">
                    <text:list-item text:style-override="id1-3-2-4-7-1-6-6-2-1-1">
                      <text:number>•</text:number>
                      <text:p text:style-name="table_al">Gezin </text:p>
                    </text:list-item>
                    <text:list-item text:style-override="id1-3-2-4-7-1-6-6-2-1-2">
                      <text:number>•</text:number>
                      <text:p text:style-name="table_al">School </text:p>
                    </text:list-item>
                    <text:list-item text:style-override="id1-3-2-4-7-1-6-6-2-1-3">
                      <text:number>•</text:number>
                      <text:p text:style-name="table_al">Verenigingen </text:p>
                    </text:list-item>
                    <text:list-item text:style-override="id1-3-2-4-7-1-6-6-2-1-4">
                      <text:number>•</text:number>
                      <text:p text:style-name="table_al">Peergroep </text:p>
                    </text:list-item>
                    <text:list-item text:style-override="id1-3-2-4-7-1-6-6-2-1-5">
                      <text:number>•</text:number>
                      <text:p text:style-name="table_al">Mediaomgeving </text:p>
                    </text:list-item>
                    <text:list-item text:style-override="id1-3-2-4-7-1-6-6-2-1-6">
                      <text:number>•</text:number>
                      <text:p text:style-name="table_al">Werkkring </text:p>
                    </text:list-item>
                  </text:list>
                </table:table-cell>
                <table:table-cell table:style-name="cell_frame_all" table:number-rows-spanned="1" table:number-columns-spanned="1">
                  <text:list text:style-name="id1-3-2-4-7-1-6-6-3-1">
                    <text:list-item text:style-override="id1-3-2-4-7-1-6-6-3-1-1">
                      <text:number>•</text:number>
                      <text:p text:style-name="table_al"> Emotionele en praktische zelfstandigheid; </text:p>
                    </text:list-item>
                    <text:list-item text:style-override="id1-3-2-4-7-1-6-6-3-1-2">
                      <text:number>•</text:number>
                      <text:p text:style-name="table_al">Ontwikkeling waardensysteem; </text:p>
                    </text:list-item>
                    <text:list-item text:style-override="id1-3-2-4-7-1-6-6-3-1-3">
                      <text:number>•</text:number>
                      <text:p text:style-name="table_al">Afstand nemen van ouders - peergroep wordt referentiekader; </text:p>
                    </text:list-item>
                    <text:list-item text:style-override="id1-3-2-4-7-1-6-6-3-1-4">
                      <text:number>•</text:number>
                      <text:p text:style-name="table_al"> Sociale contacten en vriendschappen leggen en onderhouden; </text:p>
                    </text:list-item>
                    <text:list-item text:style-override="id1-3-2-4-7-1-6-6-3-1-5">
                      <text:number>•</text:number>
                      <text:p text:style-name="table_al"> Seksualiteit; </text:p>
                    </text:list-item>
                    <text:list-item text:style-override="id1-3-2-4-7-1-6-6-3-1-6">
                      <text:number>•</text:number>
                      <text:p text:style-name="table_al">Omgang met sociale media en gevaren onderkennen; </text:p>
                    </text:list-item>
                    <text:list-item text:style-override="id1-3-2-4-7-1-6-6-3-1-7">
                      <text:number>•</text:number>
                      <text:p text:style-name="table_al">Onderwijs en beroepsvoorbereiding. </text:p>
                    </text:list-item>
                  </text:list>
                </table:table-cell>
                <table:table-cell table:style-name="cell_frame_all" table:number-rows-spanned="1" table:number-columns-spanned="1">
                  <text:list text:style-name="id1-3-2-4-7-1-6-6-4-1">
                    <text:list-item text:style-override="id1-3-2-4-7-1-6-6-4-1-1">
                      <text:number>•</text:number>
                      <text:p text:style-name="table_al"> Ruimte bieden om te experimenteren en zich seksueel te kunnen ontwikkelen; </text:p>
                    </text:list-item>
                    <text:list-item text:style-override="id1-3-2-4-7-1-6-6-4-1-2">
                      <text:number>•</text:number>
                      <text:p text:style-name="table_al"> Toezicht houden; </text:p>
                    </text:list-item>
                    <text:list-item text:style-override="id1-3-2-4-7-1-6-6-4-1-3">
                      <text:number>•</text:number>
                      <text:p text:style-name="table_al"> Emotionele beschikbaarheid; </text:p>
                    </text:list-item>
                    <text:list-item text:style-override="id1-3-2-4-7-1-6-6-4-1-4">
                      <text:number>•</text:number>
                      <text:p text:style-name="table_al"> Tolerantie voor experimenten; </text:p>
                    </text:list-item>
                    <text:list-item text:style-override="id1-3-2-4-7-1-6-6-4-1-5">
                      <text:number>•</text:number>
                      <text:p text:style-name="table_al"> leeftijdsadequaat structuur bieden en grenzen stellen; </text:p>
                    </text:list-item>
                    <text:list-item text:style-override="id1-3-2-4-7-1-6-6-4-1-6">
                      <text:number>•</text:number>
                      <text:p text:style-name="table_al"> Voorbeeldfunctie vervullen m.b.t. leefstijl en gedrag. </text:p>
                    </text:list-item>
                  </text:list>
                </table:table-cell>
                <table:table-cell table:style-name="cell_frame_all" table:number-rows-spanned="1" table:number-columns-spanned="1">
                  <text:list text:style-name="id1-3-2-4-7-1-6-6-5-1">
                    <text:list-item text:style-override="id1-3-2-4-7-1-6-6-5-1-1">
                      <text:number>•</text:number>
                      <text:p text:style-name="table_al">Onzekerheid over bijvoorbeeld uiterlijk; </text:p>
                    </text:list-item>
                    <text:list-item text:style-override="id1-3-2-4-7-1-6-6-5-1-2">
                      <text:number>•</text:number>
                      <text:p text:style-name="table_al"> Onderschatting of soms overschatting van zichzelf; </text:p>
                    </text:list-item>
                    <text:list-item text:style-override="id1-3-2-4-7-1-6-6-5-1-3">
                      <text:number>•</text:number>
                      <text:p text:style-name="table_al"> Wisselend humeur; </text:p>
                    </text:list-item>
                    <text:list-item text:style-override="id1-3-2-4-7-1-6-6-5-1-4">
                      <text:number>•</text:number>
                      <text:p text:style-name="table_al"> Incidenteel spijbelen; </text:p>
                    </text:list-item>
                    <text:list-item text:style-override="id1-3-2-4-7-1-6-6-5-1-5">
                      <text:number>•</text:number>
                      <text:p text:style-name="table_al"> Incidenteel gebruik van alcohol en drugs; </text:p>
                    </text:list-item>
                    <text:list-item text:style-override="id1-3-2-4-7-1-6-6-5-1-6">
                      <text:number>•</text:number>
                      <text:p text:style-name="table_al"> Twijfels over identiteit of toekomst; </text:p>
                    </text:list-item>
                    <text:list-item text:style-override="id1-3-2-4-7-1-6-6-5-1-7">
                      <text:number>•</text:number>
                      <text:p text:style-name="table_al"> Problemen met autoriteiten; </text:p>
                    </text:list-item>
                    <text:list-item text:style-override="id1-3-2-4-7-1-6-6-5-1-8">
                      <text:number>•</text:number>
                      <text:p text:style-name="table_al"> Overmatig gamen/mediagebruik, cyberpesten, sexting (dader en slachtoffer). </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7-1-6-7-2-1">
                    <text:list-item text:style-override="id1-3-2-4-7-1-6-7-2-1-1">
                      <text:number>•</text:number>
                      <text:p text:style-name="table_al">Gezin </text:p>
                    </text:list-item>
                    <text:list-item text:style-override="id1-3-2-4-7-1-6-7-2-1-2">
                      <text:number>•</text:number>
                      <text:p text:style-name="table_al">School </text:p>
                    </text:list-item>
                    <text:list-item text:style-override="id1-3-2-4-7-1-6-7-2-1-3">
                      <text:number>•</text:number>
                      <text:p text:style-name="table_al">Verenigingen </text:p>
                    </text:list-item>
                    <text:list-item text:style-override="id1-3-2-4-7-1-6-7-2-1-4">
                      <text:number>•</text:number>
                      <text:p text:style-name="table_al">Peergroep </text:p>
                    </text:list-item>
                    <text:list-item text:style-override="id1-3-2-4-7-1-6-7-2-1-5">
                      <text:number>•</text:number>
                      <text:p text:style-name="table_al">Internetgroep </text:p>
                    </text:list-item>
                    <text:list-item text:style-override="id1-3-2-4-7-1-6-7-2-1-6">
                      <text:number>•</text:number>
                      <text:p text:style-name="table_al">Werkkring </text:p>
                    </text:list-item>
                  </text:list>
                </table:table-cell>
                <table:table-cell table:style-name="cell_frame_all" table:number-rows-spanned="1" table:number-columns-spanned="1">
                  <text:list text:style-name="id1-3-2-4-7-1-6-7-3-1">
                    <text:list-item text:style-override="id1-3-2-4-7-1-6-7-3-1-1">
                      <text:number>•</text:number>
                      <text:p text:style-name="table_al"> Overgang van jeugd naar volwassenheid; </text:p>
                    </text:list-item>
                    <text:list-item text:style-override="id1-3-2-4-7-1-6-7-3-1-2">
                      <text:number>•</text:number>
                      <text:p text:style-name="table_al"> Loskomen van ouderlijk gezag; </text:p>
                    </text:list-item>
                    <text:list-item text:style-override="id1-3-2-4-7-1-6-7-3-1-3">
                      <text:number>•</text:number>
                      <text:p text:style-name="table_al">Ontwikkeling eigen waarden en normen; </text:p>
                    </text:list-item>
                    <text:list-item text:style-override="id1-3-2-4-7-1-6-7-3-1-4">
                      <text:number>•</text:number>
                      <text:p text:style-name="table_al">Onafhankelijkheid; </text:p>
                    </text:list-item>
                    <text:list-item text:style-override="id1-3-2-4-7-1-6-7-3-1-5">
                      <text:number>•</text:number>
                      <text:p text:style-name="table_al">Duurzame relaties aangaan. </text:p>
                    </text:list-item>
                  </text:list>
                </table:table-cell>
                <table:table-cell table:style-name="cell_frame_all" table:number-rows-spanned="1" table:number-columns-spanned="1">
                  <text:list text:style-name="id1-3-2-4-7-1-6-7-4-1">
                    <text:list-item text:style-override="id1-3-2-4-7-1-6-7-4-1-1">
                      <text:number>•</text:number>
                      <text:p text:style-name="table_al"> Meer symmetrische relatie aan gaan met de jongere; </text:p>
                    </text:list-item>
                    <text:list-item text:style-override="id1-3-2-4-7-1-6-7-4-1-2">
                      <text:number>•</text:number>
                      <text:p text:style-name="table_al"> Emotionele, financiële en praktische steun; </text:p>
                    </text:list-item>
                    <text:list-item text:style-override="id1-3-2-4-7-1-6-7-4-1-3">
                      <text:number>•</text:number>
                      <text:p text:style-name="table_al"> Eigen keuzes en beslissingen laten maken; </text:p>
                    </text:list-item>
                    <text:list-item text:style-override="id1-3-2-4-7-1-6-7-4-1-4">
                      <text:number>•</text:number>
                      <text:p text:style-name="table_al"> Accepteren seksuele keuzes. </text:p>
                    </text:list-item>
                  </text:list>
                </table:table-cell>
                <table:table-cell table:style-name="cell_frame_all" table:number-rows-spanned="1" table:number-columns-spanned="1">
                  <text:list text:style-name="id1-3-2-4-7-1-6-7-5-1">
                    <text:list-item text:style-override="id1-3-2-4-7-1-6-7-5-1-1">
                      <text:number>•</text:number>
                      <text:p text:style-name="table_al"> Stemmings-wisselingen; </text:p>
                    </text:list-item>
                    <text:list-item text:style-override="id1-3-2-4-7-1-6-7-5-1-2">
                      <text:number>•</text:number>
                      <text:p text:style-name="table_al"> Incidenteel gebruik van alcohol en drugs; </text:p>
                    </text:list-item>
                    <text:list-item text:style-override="id1-3-2-4-7-1-6-7-5-1-3">
                      <text:number>•</text:number>
                      <text:p text:style-name="table_al"> Twijfels over identiteit of toekomst; </text:p>
                    </text:list-item>
                    <text:list-item text:style-override="id1-3-2-4-7-1-6-7-5-1-4">
                      <text:number>•</text:number>
                      <text:p text:style-name="table_al"> Problemen met autoriteiten.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19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8.1.1, derde lid, van de Jeugdwet]|[1.0:c:BWBR0034925&amp;artikel=8.1.1&amp;lid=3&amp;g=2025-01-01</meta:user-defined>
    <meta:user-defined meta:name="OVERHEIDop.referentienummer">D/25/170292 Z/24/069029</meta:user-defined>
    <meta:user-defined meta:name="DCTERMS.alternative">Verordening Jeugdhulp gemeente Oudewater 2025</meta:user-defined>
    <dc:language>nl</dc:language>
    <meta:user-defined meta:name="OVERHEIDop.locatietype/OVERHEIDop.gebiedsmarkering">Gemeente</meta:user-defined>
    <meta:user-defined meta:name="DC.title">Verordening Jeugdhulp gemeente Oudewater 2025</meta:user-defined>
    <meta:user-defined meta:name="DCTERMS.W3CDTF/DCTERMS.available">2025-03-21</meta:user-defined>
    <meta:user-defined meta:name="DCTERMS.W3CDTF/OVERHEIDop.jaargang">2025</meta:user-defined>
    <meta:user-defined meta:name="OVERHEIDop.publicationIssue">121917</meta:user-defined>
    <meta:user-defined meta:name="OVERHEIDop.betreftRegeling">CVDR736990_1</meta:user-defined>
    <meta:user-defined meta:name="xs:date/OVERHEIDop.startdatum">2025-03-22</meta:user-defined>
    <meta:user-defined meta:name="OVERHEIDop.GmbID/DC.identifier">gmb-2025-121917</meta:user-defined>
    <meta:user-defined meta:name="OVERHEIDop.versieInformatie"/>
  </office:meta>
</office:document-meta>
</file>