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91, 4142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mgevingsvergunning (regulier) ontvangen voor het perceel Tiendweg 91, 4142 EJ Leerdam. De aanvraag is geregistreerd onder zaaknummer OVR-2025-007247. De aanvraag betreft het tijdelijk plaatsen van een stacarav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91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1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47</meta:user-defined>
    <dc:language>nl</dc:language>
    <meta:user-defined meta:name="OVERHEIDop.locatietype/OVERHEIDop.gebiedsmarkering">Punt</meta:user-defined>
    <meta:user-defined meta:name="DC.title">Ingekomen aanvraag omgevingsvergunning Tiendweg 91, 4142 EJ Le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14</meta:user-defined>
    <meta:user-defined meta:name="OVERHEIDop.GmbID/DC.identifier">gmb-2025-121914</meta:user-defined>
    <meta:user-defined meta:name="OVERHEIDop.versieInformatie"/>
  </office:meta>
</office:document-meta>
</file>