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n van Broekhuizenstraat 10, 5913R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n van Broekhuizenstraat 10, 5913RX Venlo</text:span>
          </text:p>
            <text:p text:style-name="common-al">Voor het vergroten van een woning</text:p>
            <text:p text:style-name="common-al">Bekendgemaakt/verzonden op 19 maart 2025</text:p>
            <text:p text:style-name="common-al">Kenmerk Z2024-0543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5 tot en met 3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maart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9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434</meta:user-defined>
    <meta:user-defined meta:name="DCTERMS.abstract">Betreft: Beschikking op aanvraag op locatie Jan van Broekhuizenstraat 10, 5913RX Venlo</meta:user-defined>
    <dc:language>nl</dc:language>
    <meta:user-defined meta:name="DC.title">Verleende Omgevingsvergunning reguliere voorbereidingsprocedure  - Jan van Broekhuizenstraat 10, 5913RX Venlo</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19</meta:user-defined>
    <meta:user-defined meta:name="OVERHEIDop.publicationIssue">121909</meta:user-defined>
    <meta:user-defined meta:name="OVERHEIDop.GmbID/DC.identifier">gmb-2025-121909</meta:user-defined>
    <meta:user-defined meta:name="OVERHEIDop.versieInformatie"/>
  </office:meta>
</office:document-meta>
</file>