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031800620, Wim Bleijenbergzoom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5031800620, Wim Bleijenbergzoom</text:span>
          </text:p>
            <text:p text:style-name="common-al">
            
          </text:p>
            <text:p text:style-name="common-al">De gemeente Veenendaal heeft een aanvraag voor een omgevingsvergunning ontvangen. De vergunning is op 18-03-2025  aangevraagd voor het bouwen van woningen binnen geurcirkel Groenpoort voor de locatie Verzoeklocatie 2025031800620, Wim Bleijenbergzoom, en is geregistreerd onder het nummer CLZ-0001326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190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0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0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6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5031800620, Wim Bleijenbergzoom te Veenendaa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903</meta:user-defined>
    <meta:user-defined meta:name="OVERHEIDop.GmbID/DC.identifier">gmb-2025-121903</meta:user-defined>
    <meta:user-defined meta:name="OVERHEIDop.versieInformatie"/>
  </office:meta>
</office:document-meta>
</file>