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Pleinmarkt Het Kompas' op 17 mei 2025, bij Petersweg 2 7711G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52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etersweg 2 7711GC Nieuwleusen</text:p>
            <text:p text:style-name="common-al">
            <text:span text:style-name="nadrukvet">Projectomschrijving:</text:span> het organiseren van 'Pleinmarkt Het Kompas' op 17 mei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90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5272</meta:user-defined>
    <meta:user-defined meta:name="DCTERMS.abstract">het organiseren van 'Pleinmarkt Het Kompas' op 17 me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voor het organiseren van 'Pleinmarkt Het Kompas' op 17 mei 2025, bij Petersweg 2 7711GC Nieuwleu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1900</meta:user-defined>
    <meta:user-defined meta:name="OVERHEIDop.GmbID/DC.identifier">gmb-2025-121900</meta:user-defined>
    <meta:user-defined meta:name="OVERHEIDop.versieInformatie"/>
  </office:meta>
</office:document-meta>
</file>